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25in" style:use-optimal-column-width="false"/>
    </style:style>
    <style:style style:name="TableColumn3" style:family="table-column">
      <style:table-column-properties style:column-width="2.8354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0.8826in" style:use-optimal-column-width="false"/>
    </style:style>
    <style:style style:name="TableColumn6" style:family="table-column">
      <style:table-column-properties style:column-width="0.7812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F0">
      <style:table-properties style:width="7.174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break-before="page"/>
      <style:text-properties style:font-name="Times New Roman" style:font-name-complex="Times New Roman" fo:font-size="11pt" style:font-size-asian="11pt" style:font-size-complex="11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" style:family="table-cell">
      <style:table-cell-properties fo:border="0.0034in solid #000000" style:writing-mode="lr-tb" fo:padding-top="0in" fo:padding-left="0.0069in" fo:padding-bottom="0in" fo:padding-right="0.0069in"/>
    </style:style>
    <style:style style:name="P1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7" style:family="table-cell">
      <style:table-cell-properties fo:border="0.0034in solid #000000" style:writing-mode="lr-tb" fo:padding-top="0in" fo:padding-left="0.0069in" fo:padding-bottom="0in" fo:padding-right="0.0069in"/>
    </style:style>
    <style:style style:name="P1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" style:family="table-cell">
      <style:table-cell-properties fo:border="0.0034in solid #000000" style:writing-mode="lr-tb" fo:padding-top="0in" fo:padding-left="0.0069in" fo:padding-bottom="0in" fo:padding-right="0.0069in"/>
    </style:style>
    <style:style style:name="P2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1" style:family="table-cell">
      <style:table-cell-properties fo:border="0.0034in solid #000000" style:writing-mode="lr-tb" fo:padding-top="0in" fo:padding-left="0.0069in" fo:padding-bottom="0in" fo:padding-right="0.0069in"/>
    </style:style>
    <style:style style:name="P2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" style:family="table-cell">
      <style:table-cell-properties fo:border="0.0034in solid #000000" style:writing-mode="lr-tb" fo:padding-top="0in" fo:padding-left="0.0069in" fo:padding-bottom="0in" fo:padding-right="0.0069in"/>
    </style:style>
    <style:style style:name="P2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Bezodstępów" style:family="paragraph">
      <style:text-properties style:font-name="Times New Roman" style:font-name-complex="Times New Roman" fo:font-size="11pt" style:font-size-asian="11pt" style:font-size-complex="11pt" fo:background-color="#FFFF00"/>
    </style:style>
    <style:style style:name="P30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31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32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33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34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35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Bezodstępów" style:family="paragraph">
      <style:text-properties style:font-name="Times New Roman" style:font-name-complex="Times New Roman" fo:font-size="11pt" style:font-size-asian="11pt" style:font-size-complex="11pt" fo:background-color="#FFFF00"/>
    </style:style>
    <style:style style:name="P51" style:parent-style-name="Bezodstępów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3" style:parent-style-name="StrongEmphasis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 fo:background-color="#FFFFFF"/>
    </style:style>
    <style:style style:name="T54" style:parent-style-name="StrongEmphasis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 fo:background-color="#FFFFFF"/>
    </style:style>
    <style:style style:name="T55" style:parent-style-name="StrongEmphasis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 fo:background-color="#FFFFFF"/>
    </style:style>
    <style:style style:name="T56" style:parent-style-name="StrongEmphasis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 fo:background-color="#FFFFFF"/>
    </style:style>
    <style:style style:name="T57" style:parent-style-name="StrongEmphasis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 fo:background-color="#FFFFFF"/>
    </style:style>
    <style:style style:name="P58" style:parent-style-name="Bezodstępów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P59" style:parent-style-name="Bezodstępów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5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7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9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P75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76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77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78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79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80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81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82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4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6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8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0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2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Row93" style:family="table-row">
      <style:table-row-properties style:min-row-height="0.3548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Bezodstępów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00"/>
    </style:style>
    <style:style style:name="P98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99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00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01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02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03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04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05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06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07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08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09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10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11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12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13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14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15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16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17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9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1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3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5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7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Bezodstępów" style:family="paragraph">
      <style:text-properties style:font-name="Times New Roman" style:font-name-complex="Times New Roman" fo:font-size="11pt" style:font-size-asian="11pt" style:font-size-complex="11pt" fo:background-color="#FFFF00"/>
    </style:style>
    <style:style style:name="P133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34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35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36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37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38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39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40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41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3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5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7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9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1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Bezodstępów" style:family="paragraph">
      <style:text-properties style:font-name="Times New Roman" style:font-name-complex="Times New Roman" fo:font-size="11pt" style:font-size-asian="11pt" style:font-size-complex="11pt" fo:background-color="#FFFF00"/>
    </style:style>
    <style:style style:name="T157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158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59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60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61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16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4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65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66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8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0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2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4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6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Bezodstępów" style:family="paragraph">
      <style:text-properties style:font-name="Times New Roman" style:font-name-complex="Times New Roman" fo:font-size="11pt" style:font-size-asian="11pt" style:font-size-complex="11pt" fo:background-color="#FFFF00"/>
    </style:style>
    <style:style style:name="T182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background-color="#FFFFFF"/>
    </style:style>
    <style:style style:name="P184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1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8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89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90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91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92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93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94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95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96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197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1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0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2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4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6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8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0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Bezodstępów" style:family="paragraph">
      <style:text-properties style:font-name="Times New Roman" style:font-name-complex="Times New Roman" fo:font-size="11pt" style:font-size-asian="11pt" style:font-size-complex="11pt" fo:background-color="#FFFF00"/>
    </style:style>
    <style:style style:name="P216" style:parent-style-name="Bezodstępów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P217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218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219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220" style:parent-style-name="Bezodstępów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1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222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223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224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225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226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227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228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229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230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231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3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5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7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9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1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Akapitzlistą" style:family="paragraph">
      <style:paragraph-properties fo:margin-left="0in">
        <style:tab-stops/>
      </style:paragraph-properties>
      <style:text-properties fo:background-color="#FFFF00"/>
    </style:style>
    <style:style style:name="P247" style:parent-style-name="Akapitzlistą" style:family="paragraph">
      <style:paragraph-properties fo:margin-left="0in">
        <style:tab-stops/>
      </style:paragraph-properties>
      <style:text-properties fo:background-color="#FFFFFF"/>
    </style:style>
    <style:style style:name="P248" style:parent-style-name="Akapitzlistą" style:family="paragraph">
      <style:paragraph-properties fo:margin-left="0in">
        <style:tab-stops/>
      </style:paragraph-properties>
      <style:text-properties fo:background-color="#FFFFFF"/>
    </style:style>
    <style:style style:name="P249" style:parent-style-name="Akapitzlistą" style:family="paragraph">
      <style:paragraph-properties fo:margin-left="0in">
        <style:tab-stops/>
      </style:paragraph-properties>
      <style:text-properties fo:background-color="#FFFFFF"/>
    </style:style>
    <style:style style:name="P250" style:parent-style-name="Akapitzlistą" style:family="paragraph">
      <style:paragraph-properties fo:margin-left="0in">
        <style:tab-stops/>
      </style:paragraph-properties>
    </style:style>
    <style:style style:name="P251" style:parent-style-name="Akapitzlistą" style:family="paragraph">
      <style:paragraph-properties fo:margin-left="0in">
        <style:tab-stops/>
      </style:paragraph-properties>
    </style:style>
    <style:style style:name="P252" style:parent-style-name="Akapitzlistą" style:family="paragraph">
      <style:paragraph-properties fo:margin-left="0in">
        <style:tab-stops/>
      </style:paragraph-properties>
    </style:style>
    <style:style style:name="P253" style:parent-style-name="Akapitzlistą" style:family="paragraph">
      <style:paragraph-properties fo:margin-left="0in">
        <style:tab-stops/>
      </style:paragraph-properties>
    </style:style>
    <style:style style:name="P254" style:parent-style-name="Akapitzlistą" style:family="paragraph">
      <style:paragraph-properties fo:margin-left="0in">
        <style:tab-stops/>
      </style:paragraph-properties>
    </style:style>
    <style:style style:name="P255" style:parent-style-name="Akapitzlistą" style:family="paragraph">
      <style:paragraph-properties fo:margin-left="0in">
        <style:tab-stops/>
      </style:paragraph-properties>
      <style:text-properties fo:background-color="#FFFFFF"/>
    </style:style>
    <style:style style:name="P256" style:parent-style-name="Akapitzlistą" style:family="paragraph">
      <style:paragraph-properties fo:margin-left="0in">
        <style:tab-stops/>
      </style:paragraph-properties>
      <style:text-properties fo:background-color="#FFFFFF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8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0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2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5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Akapitzlistą" style:family="paragraph">
      <style:paragraph-properties fo:margin-left="0in">
        <style:tab-stops/>
      </style:paragraph-properties>
      <style:text-properties fo:background-color="#FFFF00"/>
    </style:style>
    <style:style style:name="P271" style:parent-style-name="Akapitzlistą" style:family="paragraph">
      <style:paragraph-properties fo:margin-left="0in">
        <style:tab-stops/>
      </style:paragraph-properties>
      <style:text-properties fo:background-color="#FFFFFF"/>
    </style:style>
    <style:style style:name="P272" style:parent-style-name="Akapitzlistą" style:family="paragraph">
      <style:paragraph-properties fo:margin-left="0in">
        <style:tab-stops/>
      </style:paragraph-properties>
      <style:text-properties fo:background-color="#FFFFFF"/>
    </style:style>
    <style:style style:name="P273" style:parent-style-name="Akapitzlistą" style:family="paragraph">
      <style:paragraph-properties fo:margin-left="0in">
        <style:tab-stops/>
      </style:paragraph-properties>
    </style:style>
    <style:style style:name="T274" style:parent-style-name="Domyślnaczcionkaakapitu" style:family="text">
      <style:text-properties fo:background-color="#FFFFFF"/>
    </style:style>
    <style:style style:name="P275" style:parent-style-name="Akapitzlistą" style:family="paragraph">
      <style:paragraph-properties fo:margin-left="0in">
        <style:tab-stops/>
      </style:paragraph-properties>
    </style:style>
    <style:style style:name="P276" style:parent-style-name="Akapitzlistą" style:family="paragraph">
      <style:paragraph-properties fo:margin-left="0in">
        <style:tab-stops/>
      </style:paragraph-properties>
    </style:style>
    <style:style style:name="P277" style:parent-style-name="Akapitzlistą" style:family="paragraph">
      <style:paragraph-properties fo:margin-left="0in">
        <style:tab-stops/>
      </style:paragraph-properties>
    </style:style>
    <style:style style:name="P278" style:parent-style-name="Akapitzlistą" style:family="paragraph">
      <style:paragraph-properties fo:margin-left="0in">
        <style:tab-stops/>
      </style:paragraph-properties>
    </style:style>
    <style:style style:name="P279" style:parent-style-name="Akapitzlistą" style:family="paragraph">
      <style:paragraph-properties fo:margin-left="0in">
        <style:tab-stops/>
      </style:paragraph-properties>
    </style:style>
    <style:style style:name="P280" style:parent-style-name="Akapitzlistą" style:family="paragraph">
      <style:paragraph-properties fo:margin-left="0in">
        <style:tab-stops/>
      </style:paragraph-properties>
      <style:text-properties fo:background-color="#FFFFFF"/>
    </style:style>
    <style:style style:name="P281" style:parent-style-name="Akapitzlistą" style:family="paragraph">
      <style:paragraph-properties fo:margin-left="0in">
        <style:tab-stops/>
      </style:paragraph-properties>
      <style:text-properties fo:background-color="#FFFFFF"/>
    </style:style>
    <style:style style:name="P282" style:parent-style-name="Akapitzlistą" style:family="paragraph">
      <style:paragraph-properties fo:margin-left="0in">
        <style:tab-stops/>
      </style:paragraph-properties>
      <style:text-properties fo:background-color="#FFFF00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4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6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8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1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Akapitzlistą" style:family="paragraph">
      <style:paragraph-properties fo:margin-left="0in">
        <style:tab-stops/>
      </style:paragraph-properties>
      <style:text-properties fo:background-color="#FFFF00"/>
    </style:style>
    <style:style style:name="P297" style:parent-style-name="Akapitzlistą" style:family="paragraph">
      <style:paragraph-properties fo:margin-left="0in">
        <style:tab-stops/>
      </style:paragraph-properties>
      <style:text-properties fo:background-color="#FFFFFF"/>
    </style:style>
    <style:style style:name="P298" style:parent-style-name="Akapitzlistą" style:family="paragraph">
      <style:paragraph-properties fo:margin-left="0in">
        <style:tab-stops/>
      </style:paragraph-properties>
      <style:text-properties fo:background-color="#FFFFFF"/>
    </style:style>
    <style:style style:name="P299" style:parent-style-name="Akapitzlistą" style:family="paragraph">
      <style:paragraph-properties fo:margin-left="0in">
        <style:tab-stops/>
      </style:paragraph-properties>
    </style:style>
    <style:style style:name="T300" style:parent-style-name="Domyślnaczcionkaakapitu" style:family="text">
      <style:text-properties fo:background-color="#FFFFFF"/>
    </style:style>
    <style:style style:name="P301" style:parent-style-name="Akapitzlistą" style:family="paragraph">
      <style:paragraph-properties fo:margin-left="0in">
        <style:tab-stops/>
      </style:paragraph-properties>
    </style:style>
    <style:style style:name="P302" style:parent-style-name="Akapitzlistą" style:family="paragraph">
      <style:paragraph-properties fo:margin-left="0in">
        <style:tab-stops/>
      </style:paragraph-properties>
    </style:style>
    <style:style style:name="P303" style:parent-style-name="Akapitzlistą" style:family="paragraph">
      <style:paragraph-properties fo:margin-left="0in">
        <style:tab-stops/>
      </style:paragraph-properties>
    </style:style>
    <style:style style:name="P304" style:parent-style-name="Akapitzlistą" style:family="paragraph">
      <style:paragraph-properties fo:margin-left="0in">
        <style:tab-stops/>
      </style:paragraph-properties>
    </style:style>
    <style:style style:name="P305" style:parent-style-name="Akapitzlistą" style:family="paragraph">
      <style:paragraph-properties fo:margin-left="0in">
        <style:tab-stops/>
      </style:paragraph-properties>
    </style:style>
    <style:style style:name="P306" style:parent-style-name="Akapitzlistą" style:family="paragraph">
      <style:paragraph-properties fo:margin-left="0in">
        <style:tab-stops/>
      </style:paragraph-properties>
      <style:text-properties fo:background-color="#FFFFFF"/>
    </style:style>
    <style:style style:name="P307" style:parent-style-name="Akapitzlistą" style:family="paragraph">
      <style:paragraph-properties fo:margin-left="0in">
        <style:tab-stops/>
      </style:paragraph-properties>
      <style:text-properties fo:background-color="#FFFFFF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9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1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3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6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Akapitzlistą" style:family="paragraph">
      <style:paragraph-properties fo:margin-left="0in">
        <style:tab-stops/>
      </style:paragraph-properties>
      <style:text-properties fo:background-color="#FFFF00"/>
    </style:style>
    <style:style style:name="P322" style:parent-style-name="Akapitzlistą" style:family="paragraph">
      <style:paragraph-properties fo:margin-left="0in">
        <style:tab-stops/>
      </style:paragraph-properties>
      <style:text-properties fo:background-color="#FFFFFF"/>
    </style:style>
    <style:style style:name="P323" style:parent-style-name="Akapitzlistą" style:family="paragraph">
      <style:paragraph-properties fo:margin-left="0in">
        <style:tab-stops/>
      </style:paragraph-properties>
      <style:text-properties fo:background-color="#FFFFFF"/>
    </style:style>
    <style:style style:name="P324" style:parent-style-name="Akapitzlistą" style:family="paragraph">
      <style:paragraph-properties fo:margin-left="0in">
        <style:tab-stops/>
      </style:paragraph-properties>
      <style:text-properties fo:background-color="#FFFFFF"/>
    </style:style>
    <style:style style:name="P325" style:parent-style-name="Akapitzlistą" style:family="paragraph">
      <style:paragraph-properties fo:margin-left="0in">
        <style:tab-stops/>
      </style:paragraph-properties>
    </style:style>
    <style:style style:name="P326" style:parent-style-name="Akapitzlistą" style:family="paragraph">
      <style:paragraph-properties fo:margin-left="0in">
        <style:tab-stops/>
      </style:paragraph-properties>
    </style:style>
    <style:style style:name="P327" style:parent-style-name="Akapitzlistą" style:family="paragraph">
      <style:paragraph-properties fo:margin-left="0in">
        <style:tab-stops/>
      </style:paragraph-properties>
    </style:style>
    <style:style style:name="P328" style:parent-style-name="Akapitzlistą" style:family="paragraph">
      <style:paragraph-properties fo:margin-left="0in">
        <style:tab-stops/>
      </style:paragraph-properties>
    </style:style>
    <style:style style:name="P329" style:parent-style-name="Akapitzlistą" style:family="paragraph">
      <style:paragraph-properties fo:margin-left="0in">
        <style:tab-stops/>
      </style:paragraph-properties>
    </style:style>
    <style:style style:name="P330" style:parent-style-name="Akapitzlistą" style:family="paragraph">
      <style:paragraph-properties fo:margin-left="0in">
        <style:tab-stops/>
      </style:paragraph-properties>
      <style:text-properties fo:background-color="#FFFFFF"/>
    </style:style>
    <style:style style:name="P331" style:parent-style-name="Akapitzlistą" style:family="paragraph">
      <style:paragraph-properties fo:margin-left="0in">
        <style:tab-stops/>
      </style:paragraph-properties>
      <style:text-properties fo:background-color="#FFFFFF"/>
    </style:style>
    <style:style style:name="P332" style:parent-style-name="Akapitzlistą" style:family="paragraph">
      <style:paragraph-properties fo:margin-left="0in">
        <style:tab-stops/>
      </style:paragraph-properties>
      <style:text-properties fo:background-color="#FFFF00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4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6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8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1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P342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3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3">
            <text:p text:style-name="P14">Nazwa artykułu wraz z opisem</text:p>
          </table:table-cell>
          <table:table-cell table:style-name="TableCell15">
            <text:p text:style-name="P16">Oferowany model</text:p>
          </table:table-cell>
          <table:table-cell table:style-name="TableCell17">
            <text:p text:style-name="P18">Cena netto w zł</text:p>
          </table:table-cell>
          <table:table-cell table:style-name="TableCell19">
            <text:p text:style-name="P20">Cena brutto w zł</text:p>
          </table:table-cell>
          <table:table-cell table:style-name="TableCell21">
            <text:p text:style-name="P22">Ilość<text:s/></text:p>
          </table:table-cell>
          <table:table-cell table:style-name="TableCell23">
            <text:p text:style-name="P24">Cena łączna w zł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Umywalka wraz z osprzętem:</text:p>
            <text:p text:style-name="P30">- Materiał: Ceramika sanitarna<text:s/><text:line-break/>- Rodzaj:<text:s/>Klasyczne<text:s/><text:line-break/>- Montaż: Naścienna<text:s/><text:line-break/>- Kształt: Zaokrąglona<text:s/><text:line-break/>- Otwór na baterię: Nie<text:s/><text:line-break/>- Przelew<text:s/><text:line-break/>- Kolor: Biały</text:p>
            <text:p text:style-name="P31">- zestaw montażowy umywalki</text:p>
            <text:p text:style-name="P32">- syfon do podłączenia umywalki</text:p>
            <text:p text:style-name="P33">Szerokość umywalki: 45 cm</text:p>
            <text:p text:style-name="P34">Wysokość umywalki :15,5 cm</text:p>
            <text:p text:style-name="P35">Głębokość umywalki: 34 cm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6 szt.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Bateria umywalkowa:</text:p>
            <text:p text:style-name="P51">Bateria ścienna, wykonana z mosiądzu</text:p>
            <text:p text:style-name="Bezodstępów"><text:span text:style-name="T52">W kolorze -<text:s/></text:span><text:span text:style-name="T53">CHROM / POŁYSK</text:span></text:p>
            <text:p text:style-name="Bezodstępów"><text:span text:style-name="T54">długość wylewki (od środka do środka) - 20cm</text:span></text:p>
            <text:p text:style-name="Bezodstępów"><text:span text:style-name="T55">długość uchwytu - 9cm</text:span></text:p>
            <text:p text:style-name="Bezodstępów"><text:span text:style-name="T56">wysokość baterii - 13cm</text:span></text:p>
            <text:p text:style-name="Bezodstępów"><text:span text:style-name="T57">Głowica ceramiczna</text:span></text:p>
            <text:p text:style-name="P58">Rozstaw mocowania 150mm (standard)</text:p>
            <text:p text:style-name="P59">Mocowanie w zestawie<text:s/>(krzywki, rozety oraz uszczelki)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11 szt.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Bezodstępów"><text:span text:style-name="T74">Lustro łazienkowe uchylne:</text:span></text:p>
            <text:p text:style-name="P75">Lustro uchylne z stałym kątem nachylenia.</text:p>
            <text:p text:style-name="P76">Lustro bezpieczne, podklejane z tyłu folią,</text:p>
            <text:p text:style-name="P77">wyprodukowane zgodnie z obowiązującymi normami.</text:p>
            <text:p text:style-name="P78">Rama: stal nierdzewna</text:p>
            <text:p text:style-name="P79">Wymiary:</text:p>
            <text:p text:style-name="P80">- wys: 60 cm,</text:p>
            <text:p text:style-name="P81">-<text:s/>szer. 50 cm,</text:p>
            <text:p text:style-name="P82">- grubość tafli szkła min. 4 mm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6 szt.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Kinkiet nad lustro:</text:p>
            <text:p text:style-name="P98">Stopień szczelności:IP65</text:p>
            <text:p text:style-name="P99">Barwa światła: 3000 K (ciepła)</text:p>
            <text:p text:style-name="P100">Strumień świetlny: 1440 lm</text:p>
            <text:p text:style-name="P101">Napięcie Wej.: 230 V</text:p>
            <text:p text:style-name="P102">Diody LED -typ : SMD2835</text:p>
            <text:p text:style-name="P103">Materiał obudowy: Poliwęglan - PC</text:p>
            <text:p text:style-name="P104">Materiał<text:s/>klosza: Tworzywo sztuczne - opalizowane</text:p>
            <text:p text:style-name="P105">Kąt świecenia: 180°</text:p>
            <text:p text:style-name="P106">Trzonek: LED</text:p>
            <text:p text:style-name="P107">Oddawanie barw (CRI): Ra&gt;80</text:p>
            <text:p text:style-name="P108">Certyfikaty: CE</text:p>
            <text:p text:style-name="P109">Typ montażu: Natynkowy</text:p>
            <text:p text:style-name="P110">Żródło światła wymienne: Nie</text:p>
            <text:p text:style-name="P111">Ściemnianie DIM: Nie</text:p>
            <text:p text:style-name="P112">Żródło światła w komplecie: Tak</text:p>
            <text:p text:style-name="P113">Kolor obudowy: Biały</text:p>
            <text:p text:style-name="P114">Wysokość: 65<text:s/>mm</text:p>
            <text:soft-page-break/>
            <text:p text:style-name="P115">Średnica: 280 mm</text:p>
            <text:p text:style-name="P116">Moc: 18 W</text:p>
            <text:p text:style-name="P117">Oprawa z czujnikiem ruchu: Nie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6 szt.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Dozownik na mydło:</text:p>
            <text:p text:style-name="P133">Wykonanie z wysokiej jakości tworzywa ABS;</text:p>
            <text:p text:style-name="P134">• Kolor biały;</text:p>
            <text:p text:style-name="P135">• Estetyczny, bezpieczny, łatwy do utrzymania w czystości;</text:p>
            <text:p text:style-name="P136">• Możliwość wyjęcia zbiornika na mydło celem<text:s/>okresowego czyszczenia wnętrza dozownika;</text:p>
            <text:p text:style-name="P137">• Okienko kontrolne wskazujące poziom mydła;</text:p>
            <text:p text:style-name="P138">• Mocowany do ściany;</text:p>
            <text:p text:style-name="P139"><text:s/>Zamykany na kluczyk;</text:p>
            <text:p text:style-name="P140">• Dozownik przeznaczony do intensywnego użytkowania dlatego winien posiadać cechy podwyższonej odporności na czynniki<text:s/>eksploatacyjne;</text:p>
            <text:p text:style-name="P141">• Zapewniający precyzyjne dozowanie, wydajność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6 szt.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>Kompakt wc:</text:p>
            <text:p text:style-name="Bezodstępów"><text:span text:style-name="T157">Rodzaj Zestaw kompaktowy WC</text:span></text:p>
            <text:p text:style-name="P158">Kształt : Półokrągła</text:p>
            <text:p text:style-name="P159">Odpływ : Poziomy (poznański)</text:p>
            <text:p text:style-name="P160">Rodzaj miski :Z kołnierzem</text:p>
            <text:p text:style-name="P161">Kolor : biały</text:p>
            <text:p text:style-name="Bezodstępów"><text:span text:style-name="T162">Długość miski(cm)</text:span><text:span text:style-name="T163">:65</text:span></text:p>
            <text:p text:style-name="P164">Szerokość miski (cm):35,5</text:p>
            <text:p text:style-name="P165">Pełen zestaw montażowy tj. uszczelki, zawór spustowy, zawór napełniający, rura podłączenia do kanalizacji</text:p>
            <text:p text:style-name="P166">deska sedesowa w komplecie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6 szt.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>
            <text:p text:style-name="P181">Bateria prysznicowa:</text:p>
            <text:p text:style-name="Bezodstępów"><text:span text:style-name="T182">Kolor:<text:s/></text:span><text:span text:style-name="T183">CHROM</text:span></text:p>
            <text:p text:style-name="P184">Rodzaj baterii: Ścienna</text:p>
            <text:p text:style-name="Bezodstępów"><text:span text:style-name="T185">Perlator</text:span><text:span text:style-name="T186"><text:s/></text:span><text:span text:style-name="T187">oszczędzający wodę</text:span></text:p>
            <text:p text:style-name="P188">Typ mieszacza:<text:s/>Jedno-uchytowy</text:p>
            <text:p text:style-name="P189">Głowica Ceramiczna 35mm</text:p>
            <text:p text:style-name="P190">Rozstaw mocowań: 150mm (standard) zakres regulacji na krzywkach 130-170mm</text:p>
            <text:p text:style-name="P191">Zasięg wylewki: 12cm</text:p>
            <text:p text:style-name="P192">Wysokość baterii: 10cm</text:p>
            <text:p text:style-name="P193">Długość węża słuchawki: 140cm</text:p>
            <text:p text:style-name="P194">Długość słuchawki: 18cm</text:p>
            <text:p text:style-name="P195">Szerokość słuchawki: 6,5cm</text:p>
            <text:p text:style-name="P196">Zestaw natryskowy<text:s/>wykonany z PVC</text:p>
            <text:p text:style-name="P197">Materiał wykonania: Mosiądz</text:p>
            <text:p text:style-name="Bezodstępów"><text:span text:style-name="T198">Certyfikat<text:s/></text:span><text:span text:style-name="T199">CE</text:span></text:p>
            <text:p text:style-name="P200">zestaw montażowy, wraz z uszczelkami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4 szt.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>
            <text:p text:style-name="P215">Zasłona prysznicowa wraz z drążkiem:</text:p>
            <text:p text:style-name="P216">Kolory: biały </text:p>
            <text:p text:style-name="P217">Materiał: aluminium</text:p>
            <text:soft-page-break/>
            <text:p text:style-name="P218">Długość: regulowana w zakresie od 70 cm do 120 cm.</text:p>
            <text:p text:style-name="P219">Montaż: rozprężny od<text:s/>ściany do ściany (bez wiercenia, bez narzędzi)</text:p>
            <text:p text:style-name="P220">Zasłona:</text:p>
            <text:p text:style-name="P221">szerokość:180 cm</text:p>
            <text:p text:style-name="P222">długość:200 cm</text:p>
            <text:p text:style-name="P223">idealna pod prysznic, do wanny, brodzika i wnęki łazienkowej</text:p>
            <text:p text:style-name="P224">nie przykleja się do ciała</text:p>
            <text:p text:style-name="P225">nie nasiąka wodą</text:p>
            <text:p text:style-name="P226">można prać w temperaturze 30 stopni. Pozwala to uniknąć rozwoju<text:s/>bakterii i grzybów</text:p>
            <text:p text:style-name="P227">wodoodporna i łatwa do czyszczenia</text:p>
            <text:p text:style-name="P228">posiada 12szt. przelotek</text:p>
            <text:p text:style-name="P229">zasłona z haczykami</text:p>
            <text:p text:style-name="P230">skład: PEVA - 100% biodegradowalny</text:p>
            <text:p text:style-name="P231">kolor: do wyboru przez zamawiającego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4 szt.<text:s/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9</text:p>
          </table:table-cell>
          <table:table-cell table:style-name="TableCell245">
            <text:p text:style-name="P246">Drzwi łazienkowe 60 prawe</text:p>
            <text:p text:style-name="P247">Wymiary drzwi: 644 x 2035 mm</text:p>
            <text:p text:style-name="P248">Wymiary drzwi:<text:s/>(z ościeżnicą stałą) 690 x 2065 mm</text:p>
            <text:p text:style-name="P249">Grubość drzwi: minimum 40 mm</text:p>
            <text:p text:style-name="P250">Strona otwierania: prawa</text:p>
            <text:p text:style-name="P251">Klamka w komplecie</text:p>
            <text:p text:style-name="P252">Zamek w komplecie</text:p>
            <text:p text:style-name="P253">Zawiasy w komplecie</text:p>
            <text:p text:style-name="P254">Ościeżnica w komplecie</text:p>
            <text:p text:style-name="P255">Kolor: do wyboru przez zamawiającego</text:p>
            <text:p text:style-name="P256">Otwory wentylacyjne w dolnej części skrzydła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TableContents">3<text:s/>szt.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0</text:p>
          </table:table-cell>
          <table:table-cell table:style-name="TableCell269">
            <text:p text:style-name="P270">Drzwi łazienkowe 70 prawe</text:p>
            <text:p text:style-name="P271">Wymiary drzwi 744 x 2035 mm</text:p>
            <text:p text:style-name="P272">Wymiary drzwi (z ościeżnicą stałą) 790 x 2065 mm</text:p>
            <text:p text:style-name="P273"><text:span text:style-name="T274">Grubość drzwi minimum 40 mm</text:span></text:p>
            <text:p text:style-name="P275">Strona otwierania: prawa</text:p>
            <text:p text:style-name="P276">Klamka w komplecie</text:p>
            <text:p text:style-name="P277">Zamek w komplecie</text:p>
            <text:p text:style-name="P278">Zawiasy w komplecie</text:p>
            <text:p text:style-name="P279">Ościeżnica w komplecie</text:p>
            <text:p text:style-name="P280">Kolor: do<text:s/>wyboru przez zamawiającego</text:p>
            <text:p text:style-name="P281">Otwory wentylacyjne w dolnej części skrzydła</text:p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TableContents">1szt.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1</text:p>
          </table:table-cell>
          <table:table-cell table:style-name="TableCell295">
            <text:p text:style-name="P296">Drzwi łazienkowe 70 lewe</text:p>
            <text:p text:style-name="P297">Wymiary drzwi 744 x 2035 mm</text:p>
            <text:p text:style-name="P298">Wymiary drzwi (z ościeżnicą stałą) 790 x 2065 mm</text:p>
            <text:p text:style-name="P299"><text:span text:style-name="T300">Grubość drzwi minimum 40 mm</text:span></text:p>
            <text:p text:style-name="P301">Strona otwierania: lewa</text:p>
            <text:soft-page-break/>
            <text:p text:style-name="P302">Klamka w<text:s/>komplecie</text:p>
            <text:p text:style-name="P303">Zamek w komplecie</text:p>
            <text:p text:style-name="P304">Zawiasy w komplecie</text:p>
            <text:p text:style-name="P305">Ościeżnica w komplecie</text:p>
            <text:p text:style-name="P306">Kolor: do wyboru przez zamawiającego</text:p>
            <text:p text:style-name="P307">Otwory wentylacyjne w dolnej części skrzydła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TableContents">2 szt.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2</text:p>
          </table:table-cell>
          <table:table-cell table:style-name="TableCell320">
            <text:p text:style-name="P321">Drzwi łazienkowe 90 prawe</text:p>
            <text:p text:style-name="P322">Wymiary drzwi: 944 x 2035 mm</text:p>
            <text:p text:style-name="P323">Wymiary drzwi (z ościeżnicą stałą):<text:s/>990 x 2065 mm</text:p>
            <text:p text:style-name="P324">Grubość: drzwi 40 mm</text:p>
            <text:p text:style-name="P325">Strona otwierania: prawa</text:p>
            <text:p text:style-name="P326">Klamka w komplecie</text:p>
            <text:p text:style-name="P327">Zamek w komplecie</text:p>
            <text:p text:style-name="P328">Zawiasy w komplecie</text:p>
            <text:p text:style-name="P329">Ościeżnica w komplecie</text:p>
            <text:p text:style-name="P330">Kolor: do wyboru przez zamawiającego</text:p>
            <text:p text:style-name="P331">Otwory wentylacyjne w dolnej części skrzy</text:p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TableContents">2 szt.</text:p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Bezodstępów"><text:span text:style-name="T343">Podane parametry są<text:s/></text:span><text:span text:style-name="T344">minimalne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Symbol" style:font-name-asian="Symbol" style:font-name-complex="Symbol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Num1" style:display-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2" style:parent-style-name="Nagłówek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12">Zał. Nr 1 do DOA.272.3.31.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ZamówieniaPubliczne</dc:creator>
    <meta:creation-date>2021-12-02T13:23:00Z</meta:creation-date>
    <dc:date>2021-12-02T13:53:00Z</dc:date>
    <meta:print-date>2021-12-02T13:51:00Z</meta:print-date>
    <meta:template xlink:href="Normal" xlink:type="simple"/>
    <meta:editing-cycles>7</meta:editing-cycles>
    <meta:editing-duration>PT300S</meta:editing-duration>
    <meta:document-statistic meta:page-count="4" meta:paragraph-count="9" meta:word-count="681" meta:character-count="4758" meta:row-count="34" meta:non-whitespace-character-count="4086"/>
  </office:meta>
</office:document-meta>
</file>