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Walutowy" style:data-style-name="N36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Walutowy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2" style:font-name-asian="Calibri2" style:font-name-complex="Calibri2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2" style:font-name-asian="Calibri2" style:font-name-complex="Calibri2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/>
    </style:style>
    <style:style style:name="ce17" style:family="table-cell" style:parent-style-name="Walutowy" style:data-style-name="N36">
      <style:table-cell-properties style:vertical-align="automatic" fo:wrap-option="wrap"/>
      <style:text-properties style:font-name="Calibri2" style:font-name-asian="Calibri2" style:font-name-complex="Calibri2" fo:font-size="9pt" style:font-size-asian="9pt" style:font-size-complex="9pt"/>
    </style:style>
    <style:style style:name="ce18" style:family="table-cell" style:parent-style-name="Procentowy" style:data-style-name="N13">
      <style:table-cell-properties style:vertical-align="automatic" fo:wrap-option="wrap"/>
      <style:text-properties style:font-name="Calibri2" style:font-name-asian="Calibri2" style:font-name-complex="Calibri2" fo:font-size="9pt" style:font-size-asian="9pt" style:font-size-complex="9pt"/>
    </style:style>
    <style:style style:name="ce19" style:family="table-cell" style:parent-style-name="Walutowy" style:data-style-name="N36">
      <style:text-properties style:font-name="Calibri2" style:font-name-asian="Calibri2" style:font-name-complex="Calibri2" fo:font-size="9pt" style:font-size-asian="9pt" style:font-size-complex="9pt"/>
    </style:style>
    <style:style style:name="ce20" style:family="table-cell" style:parent-style-name="Walutowy" style:data-style-name="N36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6.75pt" style:use-optimal-row-height="true" fo:break-before="auto"/>
    </style:style>
    <style:style style:name="ro5" style:family="table-row">
      <style:table-row-properties style:row-height="288.75pt" style:use-optimal-row-height="true" fo:break-before="auto"/>
    </style:style>
    <style:style style:name="ro6" style:family="table-row">
      <style:table-row-properties style:row-height="108.75pt" style:use-optimal-row-height="tru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21">
            <text:p>DOA/0907/06-1/EW/2020</text:p>
          </table:table-cell>
          <table:covered-table-cell/>
          <table:table-cell table:number-columns-repeated="5" table:style-name="ce1"/>
          <table:table-cell office:value-type="string" table:number-columns-spanned="3" table:number-rows-spanned="1" table:style-name="ce21">
            <text:p>Załącznik nr 1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2">
            <text:p>Formulatz asortymentowo - cenowy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Nazwa</text:p>
          </table:table-cell>
          <table:table-cell office:value-type="string" table:style-name="ce2">
            <text:p>Rozmiar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 w zł<text:s/></text:p>
          </table:table-cell>
          <table:table-cell office:value-type="string" table:style-name="ce2">
            <text:p>VAT %</text:p>
          </table:table-cell>
          <table:table-cell office:value-type="string" table:style-name="ce2">
            <text:p>Cena brutto zł</text:p>
          </table:table-cell>
          <table:table-cell office:value-type="string" table:style-name="ce3">
            <text:p>Wartość netto zł</text:p>
          </table:table-cell>
          <table:table-cell office:value-type="string" table:style-name="ce2">
            <text:p>Wartość bruttto w zł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Rękawice nitrylowe</text:p>
          </table:table-cell>
          <table:table-cell office:value-type="string" table:style-name="ce6">
            <text:p>S</text:p>
          </table:table-cell>
          <table:table-cell office:value-type="string" table:style-name="ce4">
            <text:p>Op/100szt</text:p>
          </table:table-cell>
          <table:table-cell office:value-type="float" office:value="40" table:style-name="ce2">
            <text:p>40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Rękawice nitrylowe</text:p>
          </table:table-cell>
          <table:table-cell office:value-type="string" table:style-name="ce6">
            <text:p>M</text:p>
          </table:table-cell>
          <table:table-cell office:value-type="string" table:style-name="ce4">
            <text:p>Op/100szt</text:p>
          </table:table-cell>
          <table:table-cell office:value-type="float" office:value="58" table:style-name="ce2">
            <text:p>58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5">
            <text:p>Alkoholowy płynny preparat przeznaczony do dezynfekcji higienicznej oraz chirurgicznej rąk. Zawierający w składzie mieszaninę alkoholi alifatycznych (w tym etanol min. 78g/100g produktu) oraz dodatkową substancję z innej grupy chemicznej (difentylol); nie zawierających barwników, substancji zapachowych, chlorheksydyny QAC. Higieniczna dezynfekcja rąk 30s. chirurgiczna 90s. Spectrum działania: B,F,V (HIV, HBV, HCV, Rota, Herpes simplex, Noro, Adeno, Polio,Vaccinia SARS). Produkt biobójczy<text:s/></text:p>
          </table:table-cell>
          <table:table-cell office:value-type="string" table:style-name="ce10">
            <text:p>5 litrów</text:p>
          </table:table-cell>
          <table:table-cell office:value-type="string" table:style-name="ce4">
            <text:p>op/5l</text:p>
          </table:table-cell>
          <table:table-cell office:value-type="float" office:value="21" table:style-name="ce2">
            <text:p>21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1">
            <text:p>Maseczki chirurgiczne trójwarstwowe Produkt o cechach ochronnych, chroniących przed czynnikami biologicznymi:</text:p>
            <text:p/>
            <text:p>Produkt zgodny z normą EN 14683,<text:s/></text:p>
            <text:p>skuteczność filtracji bakteryjnej (BFE) jak dla masek typu II lub IIR,</text:p>
            <text:p>oddychalność (ciśnienie różnicowe - Pa) jak dla masek typu II lub IIR,</text:p>
            <text:p>biostatyczność (zachowanie czystości bakteryjnej) lub powinien być wykonany z materiału spełniającego powyższe wymagania</text:p>
            <text:p>być wykonany z trójwarstwowej włókniny,</text:p>
            <text:p>produkt musi <text:s/>posiadać gumkę umożliwiającą założenie maseczki o uszy,</text:p>
            <text:p>w części środkowej posiadać zakładki (harmonijka) umożliwiające dopasowanie maseczki do kształtu twarzy – zakrycie nosa, ust i brody,</text:p>
            <text:p>w jednej krawędzi posiadać wzmocnienie umożliwiające dopasowanie maseczki do nosa zapewniające szczelność przylegania,</text:p>
            <text:p>rozmiar wyrobu „na płasko” co najmniej 17,5 cm x 9 cm.</text:p>
            <text:p>Oznakowanie opakowania zbiorczego powinno zawierać informację, że produkt może być użyty wyłącznie w okresie podwyższonego zagrożenia epidemicznego i epidemii, nie dłużej jednak niż w ciągu 30 dni od dani zakończenia stanu epidemii w związku z zakażeniami SARS-CoV-2.</text:p>
          </table:table-cell>
          <table:table-cell table:style-name="ce10"/>
          <table:table-cell office:value-type="string" table:style-name="ce12">
            <text:p>1szt</text:p>
          </table:table-cell>
          <table:table-cell office:value-type="float" office:value="3000" table:style-name="ce2">
            <text:p>3000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13">
            <text:p>Fartuch ochronny jednorazowy z medycznej, barierowej włókniny polipropylenowej, bez zawartości latexu, polietylenu i celulozy, do procedur wysokiego ryzyka. Szwy, połaczenia trwałe i rozdzielne płaskie</text:p>
            <text:p/>
            <text:p>Wykonany z wysokojakościowej, 3 warstwowej włókniny typu SMS minimum 30g/m2</text:p>
            <text:p/>
            <text:p>Fason tzw. chirurgiczny. Oznakowanie CE</text:p>
          </table:table-cell>
          <table:table-cell office:value-type="string" table:style-name="ce14">
            <text:p>M,L,XL, XXL</text:p>
          </table:table-cell>
          <table:table-cell office:value-type="string" table:style-name="ce12">
            <text:p>1szt.</text:p>
          </table:table-cell>
          <table:table-cell office:value-type="float" office:value="100" table:style-name="ce2">
            <text:p>100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3">
            <text:p>RAZEM</text:p>
          </table:table-cell>
          <table:covered-table-cell table:number-columns-repeated="2"/>
          <table:table-cell table:style-name="ce4"/>
          <table:table-cell table:style-name="ce2"/>
          <table:table-cell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4"/>
        </table:table-row>
        <table:table-row table:number-rows-repeated="3" table:style-name="ro1"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4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style-name="ce15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style style:name="Walutowy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ta Mickiewicz</meta:initial-creator>
    <dc:creator>Marta Mickiewicz</dc:creator>
    <meta:creation-date>2020-07-29T07:47:23Z</meta:creation-date>
    <dc:date>2020-08-11T11:04:50Z</dc:date>
    <meta:print-date>2020-08-11T11:01:04Z</meta:print-date>
  </office:meta>
</office:document-meta>
</file>