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2.011cm" fo:break-before="auto" style:use-optimal-row-height="false"/>
    </style:style>
    <style:style style:name="ro40" style:family="table-row">
      <style:table-row-properties style:row-height="1.958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1.217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2.09cm" fo:break-before="auto" style:use-optimal-row-height="false"/>
    </style:style>
    <style:style style:name="ro51" style:family="table-row">
      <style:table-row-properties style:row-height="2.487cm" fo:break-before="auto" style:use-optimal-row-height="false"/>
    </style:style>
    <style:style style:name="ro52" style:family="table-row">
      <style:table-row-properties style:row-height="2.434cm" fo:break-before="auto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3.704cm" fo:break-before="auto" style:use-optimal-row-height="false"/>
    </style:style>
    <style:style style:name="ro56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1.799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588cm" fo:break-before="auto" style:use-optimal-row-height="false"/>
    </style:style>
    <style:style style:name="ta1" style:family="table" style:master-page-name="PageStyle_5f_ZADANIE_5f_I_5f_LEKI_5f_GŁÓWNE">
      <style:table-properties table:display="true" style:writing-mode="lr-tb"/>
    </style:style>
    <style:style style:name="ta2" style:family="table" style:master-page-name="PageStyle_5f_ZADANIE_5f_II_5f_LEKI_5f_POZOSTAŁE">
      <style:table-properties table:display="true" style:writing-mode="lr-tb"/>
    </style:style>
    <style:style style:name="ta3" style:family="table" style:master-page-name="PageStyle_5f_RISPERIDON_5f_POLIPERIDO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padding="0.071cm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DANIE_I_LEKI_GŁÓWN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54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Formularz asortymentowo-cenowy</text:p>
          </table:table-cell>
          <table:table-cell table:style-name="ce12"/>
          <table:table-cell table:style-name="ce1" table:number-columns-repeated="5"/>
          <table:table-cell table:style-name="ce28" office:value-type="string" calcext:value-type="string" table:number-columns-spanned="4" table:number-rows-spanned="1">
            <text:p>Załącznik nr 2.1</text:p>
          </table:table-cell>
          <table:covered-table-cell table:number-columns-repeated="3" table:style-name="ce3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2" table:number-columns-repeated="6"/>
          <table:table-cell table:style-name="ce13" table:number-columns-repeated="2"/>
          <table:table-cell table:style-name="ce1"/>
          <table:table-cell table:style-name="ce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PAKIET I - LEKI GŁÓWNE/ 24 miesiące</text:p>
          </table:table-cell>
          <table:covered-table-cell table:number-columns-repeated="5" table:style-name="ce3"/>
          <table:table-cell table:style-name="ce2" table:number-columns-repeated="2"/>
          <table:table-cell table:style-name="ce1" table:number-columns-repeated="3"/>
          <table:table-cell table:style-name="ce10"/>
          <table:table-cell table:number-columns-repeated="1012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14" office:value-type="string" calcext:value-type="string">
            <text:p>Nazwa międzynarodowa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0" office:value-type="string" calcext:value-type="string">
            <text:p>Cena jedn.netto w zł</text:p>
          </table:table-cell>
          <table:table-cell table:style-name="ce25" office:value-type="string" calcext:value-type="string">
            <text:p>Wartość netto w zł</text:p>
          </table:table-cell>
          <table:table-cell table:style-name="ce29" office:value-type="string" calcext:value-type="string">
            <text:p>VAT %</text:p>
          </table:table-cell>
          <table:table-cell table:style-name="ce4" office:value-type="string" calcext:value-type="string">
            <text:p>Wartość brutto w zł</text:p>
          </table:table-cell>
          <table:table-cell table:style-name="ce4" office:value-type="string" calcext:value-type="string">
            <text:p>Nazwa handlowa leku, dawka, postać, opakowanie</text:p>
          </table:table-cell>
          <table:table-cell table:style-name="ce4" office:value-type="string" calcext:value-type="string">
            <text:p>Producent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,1%Undecylenoamidopropyl betaine 0,1%Polyaminopropyl biguanidine,woda oczyszczona,AG</text:p>
          </table:table-cell>
          <table:table-cell table:style-name="ce5" office:value-type="string" calcext:value-type="string">
            <text:p>roztwór</text:p>
          </table:table-cell>
          <table:table-cell table:style-name="ce5" office:value-type="string" calcext:value-type="string">
            <text:p>350ml</text:p>
          </table:table-cell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30"/>
          <table:table-cell table:style-name="ce34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Acarbose <text:s text:c="2"/>0,05 G</text:p>
          </table:table-cell>
          <table:table-cell table:style-name="ce5" office:value-type="string" calcext:value-type="string">
            <text:p>tabletki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70" calcext:value-type="float">
            <text:p>70</text:p>
          </table:table-cell>
          <table:table-cell table:style-name="ce21"/>
          <table:table-cell table:style-name="ce26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Acarbose <text:s text:c="3"/>0,1 G</text:p>
          </table:table-cell>
          <table:table-cell table:style-name="ce5" office:value-type="string" calcext:value-type="string">
            <text:p>tabletki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/>
          <table:table-cell table:style-name="ce26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Acenocumarol <text:s text:c="3"/>0,004G</text:p>
          </table:table-cell>
          <table:table-cell table:style-name="ce5" office:value-type="string" calcext:value-type="string">
            <text:p>tabletki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Acetylcysteine acid <text:s/>0,6 G</text:p>
          </table:table-cell>
          <table:table-cell table:style-name="ce5" office:value-type="string" calcext:value-type="string">
            <text:p>Tabl.mus..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22" calcext:value-type="float">
            <text:p>22</text:p>
          </table:table-cell>
          <table:table-cell table:style-name="ce21"/>
          <table:table-cell table:style-name="ce26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Acetylsalicylic acid 0,07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</text:p>
          </table:table-cell>
          <table:table-cell table:style-name="ce5" office:value-type="float" office:value="478" calcext:value-type="float">
            <text:p>478</text:p>
          </table:table-cell>
          <table:table-cell table:style-name="ce21"/>
          <table:table-cell table:style-name="ce26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Acetylsalicylic acid <text:s/>0,1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Acetylsalicylic acid <text:s text:c="3"/>0,33 G</text:p>
          </table:table-cell>
          <table:table-cell table:style-name="ce5" office:value-type="string" calcext:value-type="string">
            <text:p>Tabl rozp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Acid.ascorbicum,rutozyd,salicylamid</text:p>
          </table:table-cell>
          <table:table-cell table:style-name="ce5" office:value-type="string" calcext:value-type="string">
            <text:p>Tabletki drażowane</text:p>
          </table:table-cell>
          <table:table-cell table:style-name="ce5" office:value-type="string" calcext:value-type="string">
            <text:p>Op/40szt</text:p>
          </table:table-cell>
          <table:table-cell table:style-name="ce5" office:value-type="float" office:value="172" calcext:value-type="float">
            <text:p>17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Acidum ascorbicum,Rutosidum</text:p>
          </table:table-cell>
          <table:table-cell table:style-name="ce5" office:value-type="string" calcext:value-type="string">
            <text:p>Tabl.powl.</text:p>
          </table:table-cell>
          <table:table-cell table:style-name="ce5" office:value-type="string" calcext:value-type="string">
            <text:p>Op/125szt</text:p>
          </table:table-cell>
          <table:table-cell table:style-name="ce5" office:value-type="float" office:value="132" calcext:value-type="float">
            <text:p>13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Acidum ascorbicum,salicylamid,rutosid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40/op</text:p>
          </table:table-cell>
          <table:table-cell table:style-name="ce5" office:value-type="float" office:value="172" calcext:value-type="float">
            <text:p>17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Acidum salicylicum, flumetasonum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15 g</text:p>
          </table:table-cell>
          <table:table-cell table:style-name="ce5" office:value-type="float" office:value="28" calcext:value-type="float">
            <text:p>2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Adapalene</text:p>
          </table:table-cell>
          <table:table-cell table:style-name="ce5" office:value-type="string" calcext:value-type="string">
            <text:p>Zel</text:p>
          </table:table-cell>
          <table:table-cell table:style-name="ce5" office:value-type="string" calcext:value-type="string">
            <text:p>30g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Alantoinum proszek</text:p>
          </table:table-cell>
          <table:table-cell table:style-name="ce5" office:value-type="string" calcext:value-type="string">
            <text:p>proszek</text:p>
          </table:table-cell>
          <table:table-cell table:style-name="ce5" office:value-type="string" calcext:value-type="string">
            <text:p>Op/100g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Alfacalcidol 0,001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Alginiate AG optrunek 10x10cm</text:p>
          </table:table-cell>
          <table:table-cell table:style-name="ce5"/>
          <table:table-cell table:style-name="ce5" office:value-type="string" calcext:value-type="string">
            <text:p><text:s text:c="4"/>10Szt/o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Allantoine</text:p>
          </table:table-cell>
          <table:table-cell table:style-name="ce5" office:value-type="string" calcext:value-type="string">
            <text:p>proszek</text:p>
          </table:table-cell>
          <table:table-cell table:style-name="ce5" office:value-type="string" calcext:value-type="string">
            <text:p><text:s text:c="3"/>100g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Allantoine <text:s/>2%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 text:c="2"/>30 g</text:p>
          </table:table-cell>
          <table:table-cell table:style-name="ce5" office:value-type="float" office:value="80" calcext:value-type="float">
            <text:p>8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Allopurinol <text:s text:c="2"/>0,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Allopurinol <text:s text:c="5"/>0,3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Aloe extr.sicc.</text:p>
          </table:table-cell>
          <table:table-cell table:style-name="ce5" office:value-type="string" calcext:value-type="string">
            <text:p>tabletki</text:p>
          </table:table-cell>
          <table:table-cell table:style-name="ce5" office:value-type="string" calcext:value-type="string">
            <text:p><text:s/>Op/3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Aloe pulv;belladonnae alkal;frangulae cort pulv;glycyrrhizae radix pulv(Alax)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40" calcext:value-type="float">
            <text:p>4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Aluminium acetotartrate</text:p>
          </table:table-cell>
          <table:table-cell table:style-name="ce5" office:value-type="string" calcext:value-type="string">
            <text:p>Tabl rozp</text:p>
          </table:table-cell>
          <table:table-cell table:style-name="ce5" office:value-type="string" calcext:value-type="string">
            <text:p>Op/6szt</text:p>
          </table:table-cell>
          <table:table-cell table:style-name="ce5" office:value-type="float" office:value="28" calcext:value-type="float">
            <text:p>2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Aluminium acetotartrate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75 g</text:p>
          </table:table-cell>
          <table:table-cell table:style-name="ce5" office:value-type="float" office:value="56" calcext:value-type="float">
            <text:p>5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Aluminium phosphate</text:p>
          </table:table-cell>
          <table:table-cell table:style-name="ce5" office:value-type="string" calcext:value-type="string">
            <text:p>zawiesina</text:p>
          </table:table-cell>
          <table:table-cell table:style-name="ce5" office:value-type="string" calcext:value-type="string">
            <text:p><text:s text:c="2"/>250 g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5" office:value-type="string" calcext:value-type="string">
            <text:p>Amantadine 100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5" office:value-type="string" calcext:value-type="string">
            <text:p>Amantadine 200mg/500ml</text:p>
          </table:table-cell>
          <table:table-cell table:style-name="ce5" office:value-type="string" calcext:value-type="string">
            <text:p>Roztw.do inf.</text:p>
          </table:table-cell>
          <table:table-cell table:style-name="ce5" office:value-type="string" calcext:value-type="string">
            <text:p>500ml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5" office:value-type="string" calcext:value-type="string">
            <text:p>Ambroxol <text:s text:c="6"/>0,03g/5ml</text:p>
          </table:table-cell>
          <table:table-cell table:style-name="ce5" office:value-type="string" calcext:value-type="string">
            <text:p>syrop</text:p>
          </table:table-cell>
          <table:table-cell table:style-name="ce5" office:value-type="string" calcext:value-type="string">
            <text:p><text:s text:c="2"/>120ml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5" office:value-type="string" calcext:value-type="string">
            <text:p>Amidochloridum+hydrochlorothiazid 5+50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Amiodarone 20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5" office:value-type="string" calcext:value-type="string">
            <text:p>Amiodarone inj. <text:s text:c="11"/>0,15g/3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amp <text:s text:c="3"/>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5" office:value-type="string" calcext:value-type="string">
            <text:p>Amlodipine <text:s text:c="23"/>0,005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78" calcext:value-type="float">
            <text:p>17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Amlodipine <text:s text:c="23"/>0,01 <text:s/>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2" calcext:value-type="float">
            <text:p>6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5" office:value-type="string" calcext:value-type="string">
            <text:p>Antazoline inj. <text:s text:c="14"/>0,1 G/2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5" office:value-type="string" calcext:value-type="string">
            <text:p>Aqua pro inj. <text:s text:c="24"/>5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Arnica montana;callendula officinalis;esculosidum <text:s text:c="23"/>(Arcalen)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 text:c="3"/>30g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Ascorbic acid <text:s text:c="22"/>0,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38" calcext:value-type="float">
            <text:p>3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5" office:value-type="string" calcext:value-type="string">
            <text:p>Ascorbic acid inj. <text:s text:c="4"/>0,5G/5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Atorvastatin <text:s text:c="4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20" calcext:value-type="float">
            <text:p>2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Atorvastatin <text:s text:c="6"/>0,0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42" calcext:value-type="float">
            <text:p>24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5" office:value-type="string" calcext:value-type="string">
            <text:p>Atorvastatin <text:s text:c="6"/>0,04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50" calcext:value-type="float">
            <text:p>50</text:p>
          </table:table-cell>
          <table:table-cell table:style-name="ce21"/>
          <table:table-cell table:style-name="ce5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5" office:value-type="string" calcext:value-type="string">
            <text:p>Atropini sulphas <text:s text:c="2"/>0,25mg <text:s text:c="9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tabl</text:p>
          </table:table-cell>
          <table:table-cell table:style-name="ce5" office:value-type="float" office:value="60" calcext:value-type="float">
            <text:p>6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5" office:value-type="string" calcext:value-type="string">
            <text:p>Atropinum sulfuricum inj <text:s/>0,001G/1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5" office:value-type="string" calcext:value-type="string">
            <text:p>Atropinum,ergotaminum,phenobarbit. 3Mg+0,1mg+2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5" office:value-type="string" calcext:value-type="string">
            <text:p>Baclofen <text:s text:c="6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<text:s/>Op/50tab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5" office:value-type="string" calcext:value-type="string">
            <text:p>Betahistine <text:s text:c="3"/>0,024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76" calcext:value-type="float">
            <text:p>7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5" office:value-type="string" calcext:value-type="string">
            <text:p>Betametasoni diprop.acid salic.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30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0">
          <table:table-cell table:style-name="ce6" office:value-type="float" office:value="48" calcext:value-type="float">
            <text:p>48</text:p>
          </table:table-cell>
          <table:table-cell table:style-name="ce5" office:value-type="string" calcext:value-type="string">
            <text:p>Bethamethasonum, clotrimazolum, gentamycinum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/>15 g <text:s/>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5" office:value-type="string" calcext:value-type="string">
            <text:p>Betaxolol <text:s text:c="5"/>0,02 <text:s/>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1">
          <table:table-cell table:style-name="ce6" office:value-type="float" office:value="50" calcext:value-type="float">
            <text:p>50</text:p>
          </table:table-cell>
          <table:table-cell table:style-name="ce5" office:value-type="string" calcext:value-type="string">
            <text:p>Bezbiałkowy hydrolizat z krwi ciel¹t 4,15mg/G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 text:c="4"/>20 G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5" office:value-type="string" calcext:value-type="string">
            <text:p>Bilastine 0,02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4" calcext:value-type="float">
            <text:p>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Biperideni lactas <text:s text:c="30"/>0,005 G/1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5" office:value-type="string" calcext:value-type="string">
            <text:p>Biperideni lactas <text:s text:c="4"/>0,00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5" office:value-type="string" calcext:value-type="string">
            <text:p>Bisacodylum <text:s text:c="4"/>0,01 G</text:p>
          </table:table-cell>
          <table:table-cell table:style-name="ce5" office:value-type="string" calcext:value-type="string">
            <text:p>czopki</text:p>
          </table:table-cell>
          <table:table-cell table:style-name="ce5" office:value-type="string" calcext:value-type="string">
            <text:p>Op/5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5" office:value-type="string" calcext:value-type="string">
            <text:p>Bisoprololum <text:s text:c="4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24" calcext:value-type="float">
            <text:p>4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5" office:value-type="string" calcext:value-type="string">
            <text:p>Bisoprololum <text:s text:c="3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92" calcext:value-type="float">
            <text:p>9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5" office:value-type="string" calcext:value-type="string">
            <text:p>Boric acid roztwór <text:s/>3%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1 kg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5" office:value-type="string" calcext:value-type="string">
            <text:p>Bromhexine <text:s text:c="4"/>0,008 G <text:s text:c="7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40szt</text:p>
          </table:table-cell>
          <table:table-cell table:style-name="ce5" office:value-type="float" office:value="122" calcext:value-type="float">
            <text:p>1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2">
          <table:table-cell table:style-name="ce6" office:value-type="float" office:value="59" calcext:value-type="float">
            <text:p>59</text:p>
          </table:table-cell>
          <table:table-cell table:style-name="ce5" office:value-type="string" calcext:value-type="string">
            <text:p>Bromhexine <text:s/>bez cukru smak miêtowy <text:s text:c="4"/>0,004 G/5ml</text:p>
          </table:table-cell>
          <table:table-cell table:style-name="ce5" office:value-type="string" calcext:value-type="string">
            <text:p>syrop</text:p>
          </table:table-cell>
          <table:table-cell table:style-name="ce5" office:value-type="string" calcext:value-type="string">
            <text:p><text:s/>200 ml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3">
          <table:table-cell table:style-name="ce6" office:value-type="float" office:value="60" calcext:value-type="float">
            <text:p>60</text:p>
          </table:table-cell>
          <table:table-cell table:style-name="ce5" office:value-type="string" calcext:value-type="string">
            <text:p>Budesonid formoterol fumaras 160mcg+4,5mcg</text:p>
          </table:table-cell>
          <table:table-cell table:style-name="ce5" office:value-type="string" calcext:value-type="string">
            <text:p>60d+inhal</text:p>
          </table:table-cell>
          <table:table-cell table:style-name="ce5" office:value-type="string" calcext:value-type="string">
            <text:p>60 d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5" office:value-type="string" calcext:value-type="string">
            <text:p>Budesonide <text:s text:c="23"/>0,2 mg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5" office:value-type="string" calcext:value-type="string">
            <text:p>Budesonide <text:s text:c="13"/>0,05mg/1daw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Op/200 d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4">
          <table:table-cell table:style-name="ce6" office:value-type="float" office:value="63" calcext:value-type="float">
            <text:p>63</text:p>
          </table:table-cell>
          <table:table-cell table:style-name="ce5" office:value-type="string" calcext:value-type="string">
            <text:p>Budesonidum,formoteroli fumaras 160mcg+4,5mcg</text:p>
          </table:table-cell>
          <table:table-cell table:style-name="ce5" office:value-type="string" calcext:value-type="string">
            <text:p>kaps+inhalator</text:p>
          </table:table-cell>
          <table:table-cell table:style-name="ce5" office:value-type="string" calcext:value-type="string">
            <text:p>60 dawek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5" office:value-type="string" calcext:value-type="string">
            <text:p>Buspirone <text:s text:c="5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5" office:value-type="string" calcext:value-type="string">
            <text:p>Buspirone <text:s text:c="4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5" office:value-type="string" calcext:value-type="string">
            <text:p>Calcium carbonate <text:s/>1 G=0,4Gwap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92" calcext:value-type="float">
            <text:p>9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5" office:value-type="string" calcext:value-type="string">
            <text:p>Calcium gluconate 1 g/ml</text:p>
          </table:table-cell>
          <table:table-cell table:style-name="ce5" office:value-type="string" calcext:value-type="string">
            <text:p>Amp 10ml</text:p>
          </table:table-cell>
          <table:table-cell table:style-name="ce5" office:value-type="string" calcext:value-type="string">
            <text:p>Op/5 am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5" office:value-type="string" calcext:value-type="string">
            <text:p>Calcium gluconate 1G/10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5" office:value-type="string" calcext:value-type="string">
            <text:p>Captoprilum <text:s text:c="8"/>0,0125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5" office:value-type="string" calcext:value-type="string">
            <text:p>Captoprilum 0,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5" office:value-type="string" calcext:value-type="string">
            <text:p>Carbo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100" calcext:value-type="float">
            <text:p>10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0">
          <table:table-cell table:style-name="ce6" office:value-type="float" office:value="72" calcext:value-type="float">
            <text:p>72</text:p>
          </table:table-cell>
          <table:table-cell table:style-name="ce5" office:value-type="string" calcext:value-type="string">
            <text:p>Carbo med.,cynara scolymus,menth.ol.,raphanus sativum(rapacholin)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5" office:value-type="string" calcext:value-type="string">
            <text:p>Carvedilolum <text:s text:c="5"/>0,006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0" calcext:value-type="float">
            <text:p>6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5" office:value-type="string" calcext:value-type="string">
            <text:p>Carvedilolum <text:s text:c="2"/>0,0125 <text:s/>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0" calcext:value-type="float">
            <text:p>6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5" office:value-type="string" calcext:value-type="string">
            <text:p>Cetirizine <text:s text:c="5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04" calcext:value-type="float">
            <text:p>10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5" office:value-type="string" calcext:value-type="string">
            <text:p>Chlorhexidini hydrochl.,acid.ascorbic.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y</text:p>
          </table:table-cell>
          <table:table-cell table:style-name="ce5" office:value-type="float" office:value="484" calcext:value-type="float">
            <text:p>48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5" office:value-type="string" calcext:value-type="string">
            <text:p>Chloroquine <text:s text:c="3"/>0,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5" office:value-type="string" calcext:value-type="string">
            <text:p>Chlortalidone <text:s text:c="3"/>0,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94" calcext:value-type="float">
            <text:p>9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5" office:value-type="string" calcext:value-type="string">
            <text:p>Choline salicylate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4"/>10G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5" office:value-type="string" calcext:value-type="string">
            <text:p>Cilazapril <text:s text:c="6"/>0,0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5" office:value-type="string" calcext:value-type="string">
            <text:p>Cilazapril <text:s text:c="23"/>0,0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5" office:value-type="string" calcext:value-type="string">
            <text:p>Cilazapril 0,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5" office:value-type="string" calcext:value-type="string">
            <text:p>Cilazapril 2,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5" office:value-type="string" calcext:value-type="string">
            <text:p>Cilostazolum <text:s text:c="18"/>0,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5" office:value-type="string" calcext:value-type="string">
            <text:p>Ciprofloxacin 0,5mg/0,25ml</text:p>
          </table:table-cell>
          <table:table-cell table:style-name="ce5" office:value-type="string" calcext:value-type="string">
            <text:p>Krople opht</text:p>
          </table:table-cell>
          <table:table-cell table:style-name="ce5" office:value-type="string" calcext:value-type="string">
            <text:p>Op/15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5" office:value-type="string" calcext:value-type="string">
            <text:p>Citalopram <text:s text:c="5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52" calcext:value-type="float">
            <text:p>5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5" office:value-type="string" calcext:value-type="string">
            <text:p>Citalopram <text:s text:c="2"/>0,0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 <text:s text:c="4"/></text:p>
          </table:table-cell>
          <table:table-cell table:style-name="ce5" office:value-type="float" office:value="64" calcext:value-type="float">
            <text:p>6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5" office:value-type="string" calcext:value-type="string">
            <text:p>Citalopram <text:s text:c="8"/>0,04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5" office:value-type="string" calcext:value-type="string">
            <text:p>Clemastinum <text:s text:c="5"/>0,0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5" office:value-type="string" calcext:value-type="string">
            <text:p>Clindamycin żel</text:p>
          </table:table-cell>
          <table:table-cell table:style-name="ce5" office:value-type="string" calcext:value-type="string">
            <text:p>zel</text:p>
          </table:table-cell>
          <table:table-cell table:style-name="ce5" office:value-type="string" calcext:value-type="string">
            <text:p>30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5" office:value-type="string" calcext:value-type="string">
            <text:p>Clobetasol <text:s text:c="6"/>0,05%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/>25 G</text:p>
          </table:table-cell>
          <table:table-cell table:style-name="ce5" office:value-type="float" office:value="34" calcext:value-type="float">
            <text:p>3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5" office:value-type="string" calcext:value-type="string">
            <text:p>Clobetasol <text:s text:c="3"/>0,05%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/>30 G</text:p>
          </table:table-cell>
          <table:table-cell table:style-name="ce5" office:value-type="float" office:value="256" calcext:value-type="float">
            <text:p>25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5" office:value-type="string" calcext:value-type="string">
            <text:p>Clopidogrel <text:s text:c="5"/>0,07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 <text:s/></text:p>
          </table:table-cell>
          <table:table-cell table:style-name="ce5" office:value-type="float" office:value="32" calcext:value-type="float">
            <text:p>3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5" office:value-type="string" calcext:value-type="string">
            <text:p>Clotrimazole <text:s text:c="3"/>0,1 G</text:p>
          </table:table-cell>
          <table:table-cell table:style-name="ce5" office:value-type="string" calcext:value-type="string">
            <text:p>Tabl dopochw.</text:p>
          </table:table-cell>
          <table:table-cell table:style-name="ce5" office:value-type="string" calcext:value-type="string">
            <text:p>Op/6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5" office:value-type="string" calcext:value-type="string">
            <text:p>Clotrimazole <text:s text:c="13"/>1% <text:s text:c="4"/>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/>20 G</text:p>
          </table:table-cell>
          <table:table-cell table:style-name="ce5" office:value-type="float" office:value="42" calcext:value-type="float">
            <text:p>4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5">
          <table:table-cell table:style-name="ce6" office:value-type="float" office:value="96" calcext:value-type="float">
            <text:p>96</text:p>
          </table:table-cell>
          <table:table-cell table:style-name="ce5" office:value-type="string" calcext:value-type="string">
            <text:p>Codeini phosphas sulfoguajacoli 15mg+30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5" office:value-type="string" calcext:value-type="string">
            <text:p>Colchicine 0,5 mg</text:p>
          </table:table-cell>
          <table:table-cell table:style-name="ce5" office:value-type="string" calcext:value-type="string">
            <text:p>draż.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5" office:value-type="string" calcext:value-type="string">
            <text:p>Colecarciferol <text:s text:c="4"/>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tabl</text:p>
          </table:table-cell>
          <table:table-cell table:style-name="ce5" office:value-type="float" office:value="592" calcext:value-type="float">
            <text:p>59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5" office:value-type="string" calcext:value-type="string">
            <text:p>Collagenasum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20 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5" office:value-type="string" calcext:value-type="string">
            <text:p>Consolida regalis (delacet)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<text:s text:c="2"/>100ml</text:p>
          </table:table-cell>
          <table:table-cell table:style-name="ce5" office:value-type="float" office:value="74" calcext:value-type="float">
            <text:p>7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5" office:value-type="string" calcext:value-type="string">
            <text:p>Crotamiton <text:s text:c="6"/>10%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 text:c="3"/>40 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5" office:value-type="string" calcext:value-type="string">
            <text:p>Crotamiton <text:s text:c="5"/>10%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<text:s text:c="3"/>100 G</text:p>
          </table:table-cell>
          <table:table-cell table:style-name="ce5" office:value-type="float" office:value="810" calcext:value-type="float">
            <text:p>8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5" office:value-type="string" calcext:value-type="string">
            <text:p>Cyanocobalamin <text:s text:c="7"/>0,001G/2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6">
          <table:table-cell table:style-name="ce6" office:value-type="float" office:value="104" calcext:value-type="float">
            <text:p>104</text:p>
          </table:table-cell>
          <table:table-cell table:style-name="ce5" office:value-type="string" calcext:value-type="string">
            <text:p>Cyanocobalaminum,lidocaini hydrochl.,pyridoxinum,thiaminum</text:p>
          </table:table-cell>
          <table:table-cell table:style-name="ce5" office:value-type="string" calcext:value-type="string">
            <text:p>Injekcje 2ml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108" calcext:value-type="float">
            <text:p>10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5" office:value-type="string" calcext:value-type="string">
            <text:p>Dabigatran etexilate <text:s text:c="10"/>0,15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Dentosept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<text:s text:c="2"/>100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5" office:value-type="string" calcext:value-type="string">
            <text:p>Dentosept A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<text:s text:c="4"/>25g <text:s text:c="6"/>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7">
          <table:table-cell table:style-name="ce6" office:value-type="float" office:value="108" calcext:value-type="float">
            <text:p>108</text:p>
          </table:table-cell>
          <table:table-cell table:style-name="ce5" office:value-type="string" calcext:value-type="string">
            <text:p>Desmopressinum liofilizat 60mcg</text:p>
          </table:table-cell>
          <table:table-cell table:style-name="ce5" office:value-type="string" calcext:value-type="string">
            <text:p>Roztw. doustny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5" office:value-type="string" calcext:value-type="string">
            <text:p>Dexamethasone <text:s text:c="9"/>0,15mg/1ml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55ml=32,5 g <text:s text:c="2"/>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8">
          <table:table-cell table:style-name="ce6" office:value-type="float" office:value="110" calcext:value-type="float">
            <text:p>110</text:p>
          </table:table-cell>
          <table:table-cell table:style-name="ce5" office:value-type="string" calcext:value-type="string">
            <text:p>Dexamethasone 1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9">
          <table:table-cell table:style-name="ce6" office:value-type="float" office:value="111" calcext:value-type="float">
            <text:p>111</text:p>
          </table:table-cell>
          <table:table-cell table:style-name="ce5" office:value-type="string" calcext:value-type="string">
            <text:p>Dexamethasone sidium phosphate 0,004 G/1 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0">
          <table:table-cell table:style-name="ce6" office:value-type="float" office:value="112" calcext:value-type="float">
            <text:p>112</text:p>
          </table:table-cell>
          <table:table-cell table:style-name="ce5" office:value-type="string" calcext:value-type="string">
            <text:p>Dexamethasonum,gentamycynum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 text:c="2"/>3 g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5">
          <table:table-cell table:style-name="ce6" office:value-type="float" office:value="113" calcext:value-type="float">
            <text:p>113</text:p>
          </table:table-cell>
          <table:table-cell table:style-name="ce5" office:value-type="string" calcext:value-type="string">
            <text:p>Dexamethasonum,neomycini sulfas,polymyxini B sulfas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2"/>Op/5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5" office:value-type="string" calcext:value-type="string">
            <text:p>Dexamethasonum,neomycinum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30ml/</text:p>
            <text:p>16,25 g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5" office:value-type="string" calcext:value-type="string">
            <text:p>Dexpanthenolum <text:s text:c="8"/>4,63%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<text:s text:c="2"/>130 g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5" office:value-type="string" calcext:value-type="string">
            <text:p>Diclofenac <text:s text:c="27"/>0,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5" office:value-type="string" calcext:value-type="string">
            <text:p>Diclofenac <text:s text:c="24"/>0,1 G</text:p>
          </table:table-cell>
          <table:table-cell table:style-name="ce5" office:value-type="string" calcext:value-type="string">
            <text:p>czopki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5" office:value-type="string" calcext:value-type="string">
            <text:p>Diclofenac <text:s text:c="19"/>0,07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 <text:s text:c="4"/>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5" office:value-type="string" calcext:value-type="string">
            <text:p>Diclofenac <text:s text:c="8"/>0,075 G/3 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5" office:value-type="string" calcext:value-type="string">
            <text:p>Diclofenac <text:s text:c="8"/>1 %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 text:c="2"/>100 G</text:p>
          </table:table-cell>
          <table:table-cell table:style-name="ce5" office:value-type="float" office:value="26" calcext:value-type="float">
            <text:p>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5" office:value-type="string" calcext:value-type="string">
            <text:p>Diclofenac <text:s text:c="5"/>0,1 %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5"/>5 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5" office:value-type="string" calcext:value-type="string">
            <text:p>Digoxin 0,1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5" office:value-type="string" calcext:value-type="string">
            <text:p>Dihydroxyaluminium sodium carbonate <text:s text:c="20"/>0,34 G/5ml</text:p>
          </table:table-cell>
          <table:table-cell table:style-name="ce5" office:value-type="string" calcext:value-type="string">
            <text:p>zawiesina</text:p>
          </table:table-cell>
          <table:table-cell table:style-name="ce5" office:value-type="string" calcext:value-type="string">
            <text:p><text:s/>250 ml</text:p>
          </table:table-cell>
          <table:table-cell table:style-name="ce5" office:value-type="float" office:value="122" calcext:value-type="float">
            <text:p>1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5" office:value-type="string" calcext:value-type="string">
            <text:p>Dimenhydrinate <text:s text:c="17"/>0,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5" office:value-type="string" calcext:value-type="string">
            <text:p>Dimeticone 0,05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5" office:value-type="string" calcext:value-type="string">
            <text:p>Diosminum <text:s text:c="24"/>0,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108" calcext:value-type="float">
            <text:p>10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5" office:value-type="string" calcext:value-type="string">
            <text:p>Dipropionian betametazonu,gentamycyna</text:p>
          </table:table-cell>
          <table:table-cell table:style-name="ce5" office:value-type="string" calcext:value-type="string">
            <text:p>maœæ</text:p>
          </table:table-cell>
          <table:table-cell table:style-name="ce5" office:value-type="string" calcext:value-type="string">
            <text:p><text:s text:c="5"/>30g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5" office:value-type="string" calcext:value-type="string">
            <text:p>Donepezil <text:s text:c="25"/>0,01 G</text:p>
          </table:table-cell>
          <table:table-cell table:style-name="ce5" office:value-type="string" calcext:value-type="string">
            <text:p>Tabl uleg rozpadowi w j. ustnej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76" calcext:value-type="float">
            <text:p>7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5" office:value-type="string" calcext:value-type="string">
            <text:p>Donepezil <text:s text:c="23"/>0,005 G</text:p>
          </table:table-cell>
          <table:table-cell table:style-name="ce5" office:value-type="string" calcext:value-type="string">
            <text:p>Tabl uleg rozpadowi w j. ustnej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34" calcext:value-type="float">
            <text:p>3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5" office:value-type="string" calcext:value-type="string">
            <text:p>Dopamine <text:s text:c="2"/>4 % <text:s text:c="2"/>0,2 G/5 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5" office:value-type="string" calcext:value-type="string">
            <text:p>Dorzolamid/timolol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2"/>5 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5" office:value-type="string" calcext:value-type="string">
            <text:p>Dorzolamide <text:s/>2 %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2"/>5 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5" office:value-type="string" calcext:value-type="string">
            <text:p>Doxazosin <text:s/>XL <text:s text:c="16"/>0,004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5" office:value-type="string" calcext:value-type="string">
            <text:p>Doxepin <text:s text:c="26"/>0,01 <text:s text:c="2"/>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5" office:value-type="string" calcext:value-type="string">
            <text:p>Doxepin <text:s text:c="26"/>0,025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6" calcext:value-type="float">
            <text:p>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5" office:value-type="string" calcext:value-type="string">
            <text:p>Drotaverine <text:s text:c="21"/>0,04 <text:s/>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4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5" office:value-type="string" calcext:value-type="string">
            <text:p>Drotaverine <text:s text:c="21"/>0,08 <text:s/>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42" calcext:value-type="float">
            <text:p>4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5" office:value-type="string" calcext:value-type="string">
            <text:p>Drotaverine <text:s text:c="15"/>0,04 G/2 ml <text:s text:c="4"/>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5" office:value-type="string" calcext:value-type="string">
            <text:p>Duloxetine <text:s text:c="23"/>0,03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5" office:value-type="string" calcext:value-type="string">
            <text:p>Duloxetine <text:s text:c="23"/>0,06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1">
          <table:table-cell table:style-name="ce6" office:value-type="float" office:value="141" calcext:value-type="float">
            <text:p>141</text:p>
          </table:table-cell>
          <table:table-cell table:style-name="ce5" office:value-type="string" calcext:value-type="string">
            <text:p>Dwexametasonum,neomycini sulfas,polimyxini B sulfas(Primadex)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5"/>5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5" office:value-type="string" calcext:value-type="string">
            <text:p>Enalapril <text:s text:c="25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4" calcext:value-type="float">
            <text:p>6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5" office:value-type="string" calcext:value-type="string">
            <text:p>Enalapril <text:s text:c="25"/>0,01 <text:s text:c="2"/>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32" calcext:value-type="float">
            <text:p>3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5" office:value-type="string" calcext:value-type="string">
            <text:p>Enalapril 20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5" office:value-type="string" calcext:value-type="string">
            <text:p>Ephedrine <text:s text:c="15"/>0,025G/1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<text:s text:c="5"/>1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5" office:value-type="string" calcext:value-type="string">
            <text:p>Epinefrine inj. 0,1% <text:s/>0,001G/1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5" office:value-type="string" calcext:value-type="string">
            <text:p>Eplerenone <text:s text:c="22"/>0,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0" calcext:value-type="float">
            <text:p>4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5" office:value-type="string" calcext:value-type="string">
            <text:p>Eplerenone <text:s text:c="22"/>0,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<text:s text:c="4"/>2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2">
          <table:table-cell table:style-name="ce6" office:value-type="float" office:value="149" calcext:value-type="float">
            <text:p>149</text:p>
          </table:table-cell>
          <table:table-cell table:style-name="ce5" office:value-type="string" calcext:value-type="string">
            <text:p>Erytromycin Cyclocarbonate2,5%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30 g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5" office:value-type="string" calcext:value-type="string">
            <text:p>Etamsylate <text:s text:c="23"/>0,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3">
          <table:table-cell table:style-name="ce6" office:value-type="float" office:value="151" calcext:value-type="float">
            <text:p>151</text:p>
          </table:table-cell>
          <table:table-cell table:style-name="ce5" office:value-type="string" calcext:value-type="string">
            <text:p>Etamsylate <text:s/>inj. 12,5% 0,25G/2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5" office:value-type="string" calcext:value-type="string">
            <text:p>Ethacridine <text:s text:c="22"/>0,1 <text:s/>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5" office:value-type="string" calcext:value-type="string">
            <text:p>Ethacridine <text:s text:c="14"/>0,5%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/>30 G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5" office:value-type="string" calcext:value-type="string">
            <text:p>Etilefrine <text:s text:c="4"/>0,0075G/1ml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/>15 G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5" office:value-type="string" calcext:value-type="string">
            <text:p>Fenofibrat 0,16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5" office:value-type="string" calcext:value-type="string">
            <text:p>Fenofibrate <text:s text:c="25"/>0,2 <text:s/>G <text:s text:c="7"/>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56" calcext:value-type="float">
            <text:p>5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5" office:value-type="string" calcext:value-type="string">
            <text:p>Fenofibrate <text:s text:c="22"/>0,267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5" office:value-type="string" calcext:value-type="string">
            <text:p>Fenoterol <text:s text:c="17"/>0,1mg/dawka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Op/200dawek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5" office:value-type="string" calcext:value-type="string">
            <text:p>Ferrosi sulfas;acid folic. 80Mg+0,3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30/o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5" office:value-type="string" calcext:value-type="string">
            <text:p>Ferrous sulfate <text:s text:c="6"/>0,105 G żelaza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16" calcext:value-type="float">
            <text:p>1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5" office:value-type="string" calcext:value-type="string">
            <text:p>Fexofenadine <text:s text:c="21"/>0,1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5" office:value-type="string" calcext:value-type="string">
            <text:p>Fexofenadine <text:s text:c="21"/>0,18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5" office:value-type="string" calcext:value-type="string">
            <text:p>Finasteride <text:s text:c="23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82" calcext:value-type="float">
            <text:p>8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5" office:value-type="string" calcext:value-type="string">
            <text:p>Fludrocortisone <text:s text:c="15"/>0,01%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 text:c="4"/>3 G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3">
          <table:table-cell table:style-name="ce6" office:value-type="float" office:value="165" calcext:value-type="float">
            <text:p>165</text:p>
          </table:table-cell>
          <table:table-cell table:style-name="ce5" office:value-type="string" calcext:value-type="string">
            <text:p>Flumetasoni pivalas,acidum salicylicum 0,2mg+30mg/G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 text:c="2"/>15g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5" office:value-type="string" calcext:value-type="string">
            <text:p>Fluoxetine <text:s text:c="26"/>0,02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5" office:value-type="string" calcext:value-type="string">
            <text:p>Fluoxetine <text:s text:c="25"/>0,01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5" office:value-type="string" calcext:value-type="string">
            <text:p>Flupentixol <text:s text:c="26"/>3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5" office:value-type="string" calcext:value-type="string">
            <text:p>Flupentixol <text:s text:c="23"/>0,5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26" calcext:value-type="float">
            <text:p>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5" office:value-type="string" calcext:value-type="string">
            <text:p>Flupentixol <text:s text:c="7"/>inj.0,02 G/1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5" office:value-type="string" calcext:value-type="string">
            <text:p>Fluticasone <text:s text:c="2"/>0,005 %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/>15 G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5" office:value-type="string" calcext:value-type="string">
            <text:p>Fluticasone <text:s text:c="2"/>0,05 %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/>15 G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4">
          <table:table-cell table:style-name="ce6" office:value-type="float" office:value="173" calcext:value-type="float">
            <text:p>173</text:p>
          </table:table-cell>
          <table:table-cell table:style-name="ce5" office:value-type="string" calcext:value-type="string">
            <text:p>Fluticasone prop.0,05 w dawce bezfreonowej</text:p>
          </table:table-cell>
          <table:table-cell table:style-name="ce5" office:value-type="string" calcext:value-type="string">
            <text:p>aer</text:p>
          </table:table-cell>
          <table:table-cell table:style-name="ce5" office:value-type="string" calcext:value-type="string">
            <text:p>120daw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5" office:value-type="string" calcext:value-type="string">
            <text:p>Fluticasone propionate <text:s text:c="5"/>0,25</text:p>
          </table:table-cell>
          <table:table-cell table:style-name="ce5" office:value-type="string" calcext:value-type="string">
            <text:p>dysk</text:p>
          </table:table-cell>
          <table:table-cell table:style-name="ce5" office:value-type="string" calcext:value-type="string">
            <text:p>60dawek</text:p>
          </table:table-cell>
          <table:table-cell table:style-name="ce5" office:value-type="float" office:value="24" calcext:value-type="float">
            <text:p>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5">
          <table:table-cell table:style-name="ce6" office:value-type="float" office:value="175" calcext:value-type="float">
            <text:p>175</text:p>
          </table:table-cell>
          <table:table-cell table:style-name="ce5" office:value-type="string" calcext:value-type="string">
            <text:p>Fluticasone propionate <text:s text:c="4"/>0,25 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12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6">
          <table:table-cell table:style-name="ce6" office:value-type="float" office:value="176" calcext:value-type="float">
            <text:p>176</text:p>
          </table:table-cell>
          <table:table-cell table:style-name="ce5" office:value-type="string" calcext:value-type="string">
            <text:p>Fluticasone propionate <text:s text:c="3"/>0,125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120szt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7">
          <table:table-cell table:style-name="ce6" office:value-type="float" office:value="177" calcext:value-type="float">
            <text:p>177</text:p>
          </table:table-cell>
          <table:table-cell table:style-name="ce5" office:value-type="string" calcext:value-type="string">
            <text:p>Fluticasone propionate 0,05% 0,05 mg w dawce</text:p>
          </table:table-cell>
          <table:table-cell table:style-name="ce5" office:value-type="string" calcext:value-type="string">
            <text:p>aer+inh.</text:p>
          </table:table-cell>
          <table:table-cell table:style-name="ce5" office:value-type="string" calcext:value-type="string">
            <text:p>120 dawek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8">
          <table:table-cell table:style-name="ce6" office:value-type="float" office:value="178" calcext:value-type="float">
            <text:p>178</text:p>
          </table:table-cell>
          <table:table-cell table:style-name="ce5" office:value-type="string" calcext:value-type="string">
            <text:p>Fluticasoni propionas,Salmeterolum250mcg, 50mcg</text:p>
          </table:table-cell>
          <table:table-cell table:style-name="ce5" office:value-type="string" calcext:value-type="string">
            <text:p>Proszek do inhalacji <text:s text:c="2"/></text:p>
          </table:table-cell>
          <table:table-cell table:style-name="ce5" office:value-type="string" calcext:value-type="string">
            <text:p><text:s text:c="2"/>Op/60dawek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5" office:value-type="string" calcext:value-type="string">
            <text:p>Fluvoxamine <text:s text:c="21"/>0,05 <text:s/>G <text:s text:c="6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5" office:value-type="string" calcext:value-type="string">
            <text:p>Folic acid <text:s text:c="25"/>0,005 G <text:s text:c="6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72" calcext:value-type="float">
            <text:p>7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5" office:value-type="string" calcext:value-type="string">
            <text:p>Folic acid <text:s text:c="25"/>0,01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6" calcext:value-type="float">
            <text:p>1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5" office:value-type="string" calcext:value-type="string">
            <text:p>Formoterol <text:s text:c="21"/>0,012 mg</text:p>
          </table:table-cell>
          <table:table-cell table:style-name="ce5" office:value-type="string" calcext:value-type="string">
            <text:p>kaps+inha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112" calcext:value-type="float">
            <text:p>1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5" office:value-type="string" calcext:value-type="string">
            <text:p>Furosemide <text:s text:c="24"/>0,04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70" calcext:value-type="float">
            <text:p>67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5" office:value-type="string" calcext:value-type="string">
            <text:p>Furosemide <text:s text:c="17"/>0,02 G/2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40" calcext:value-type="float">
            <text:p>4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5" office:value-type="string" calcext:value-type="string">
            <text:p>Gliceroli trinitras 1mg/ml</text:p>
          </table:table-cell>
          <table:table-cell table:style-name="ce5" office:value-type="string" calcext:value-type="string">
            <text:p>Roztw.do inf.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5" office:value-type="string" calcext:value-type="string">
            <text:p>Glicerolum</text:p>
          </table:table-cell>
          <table:table-cell table:style-name="ce5" office:value-type="string" calcext:value-type="string">
            <text:p>Czopki 2g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5" office:value-type="string" calcext:value-type="string">
            <text:p>Gliclazide <text:s text:c="26"/>0,03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5" office:value-type="string" calcext:value-type="string">
            <text:p>Gliclazide <text:s text:c="26"/>0,06 G</text:p>
          </table:table-cell>
          <table:table-cell table:style-name="ce5" office:value-type="string" calcext:value-type="string">
            <text:p>Tabl o przedł. uwalnianiu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08" calcext:value-type="float">
            <text:p>10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5" office:value-type="string" calcext:value-type="string">
            <text:p>Glimepiride <text:s text:c="21"/>0,0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5" office:value-type="string" calcext:value-type="string">
            <text:p>Glimepiride <text:s text:c="21"/>0,00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4" calcext:value-type="float">
            <text:p>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5" office:value-type="string" calcext:value-type="string">
            <text:p>Glimepiride <text:s text:c="21"/>0,003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5" office:value-type="string" calcext:value-type="string">
            <text:p>Glimepiride <text:s text:c="21"/>0,004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6" calcext:value-type="float">
            <text:p>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5" office:value-type="string" calcext:value-type="string">
            <text:p>Glucosum <text:s text:c="11"/>20 % <text:s/>/10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5" office:value-type="string" calcext:value-type="string">
            <text:p>Glucosum <text:s text:c="11"/>40 % /10 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5" office:value-type="string" calcext:value-type="string">
            <text:p>Gluosum subst</text:p>
          </table:table-cell>
          <table:table-cell table:style-name="ce5" office:value-type="string" calcext:value-type="string">
            <text:p>proszek</text:p>
          </table:table-cell>
          <table:table-cell table:style-name="ce5" office:value-type="string" calcext:value-type="string">
            <text:p>Op/75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5" office:value-type="string" calcext:value-type="string">
            <text:p>Glyceryl trinitrate <text:s text:c="9"/>0,4mg/dawka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200 dawek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5" office:value-type="string" calcext:value-type="string">
            <text:p>Glycopyrronium bromide 0,044mg</text:p>
          </table:table-cell>
          <table:table-cell table:style-name="ce5" office:value-type="string" calcext:value-type="string">
            <text:p>kaps+inha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9">
          <table:table-cell table:style-name="ce6" office:value-type="float" office:value="198" calcext:value-type="float">
            <text:p>198</text:p>
          </table:table-cell>
          <table:table-cell table:style-name="ce5" office:value-type="string" calcext:value-type="string">
            <text:p>Gramicidinum;fludrocortisoni acetas;neomycinum(dicortineff)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5"/>5ml</text:p>
          </table:table-cell>
          <table:table-cell table:style-name="ce5" office:value-type="float" office:value="60" calcext:value-type="float">
            <text:p>6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5" office:value-type="string" calcext:value-type="string">
            <text:p>Hemorol</text:p>
          </table:table-cell>
          <table:table-cell table:style-name="ce5" office:value-type="string" calcext:value-type="string">
            <text:p>czopki</text:p>
          </table:table-cell>
          <table:table-cell table:style-name="ce5" office:value-type="string" calcext:value-type="string">
            <text:p><text:s/>Op/12 szt</text:p>
          </table:table-cell>
          <table:table-cell table:style-name="ce5" office:value-type="float" office:value="30" calcext:value-type="float">
            <text:p>3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5" office:value-type="string" calcext:value-type="string">
            <text:p>Heparinum 250jm/1g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35g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5" office:value-type="string" calcext:value-type="string">
            <text:p>Hialuronic acid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2"/>10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4">
          <table:table-cell table:style-name="ce6" office:value-type="float" office:value="202" calcext:value-type="float">
            <text:p>202</text:p>
          </table:table-cell>
          <table:table-cell table:style-name="ce5" office:value-type="string" calcext:value-type="string">
            <text:p>Hippocostani seminis extractum siccum,rutosidum,aesculinum</text:p>
          </table:table-cell>
          <table:table-cell table:style-name="ce5" office:value-type="string" calcext:value-type="string">
            <text:p>Tabletki drażowane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5" office:value-type="string" calcext:value-type="string">
            <text:p>Hydrochlorothiazide <text:s text:c="7"/>0,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5" office:value-type="string" calcext:value-type="string">
            <text:p>Hydrocortisone <text:s text:c="18"/>0,1 <text:s/>G</text:p>
          </table:table-cell>
          <table:table-cell table:style-name="ce5" office:value-type="string" calcext:value-type="string">
            <text:p>fiol+rozp</text:p>
          </table:table-cell>
          <table:table-cell table:style-name="ce5" office:value-type="string" calcext:value-type="string">
            <text:p>Op/5fiol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5" office:value-type="string" calcext:value-type="string">
            <text:p>Hydrocortisone <text:s text:c="5"/>0,1 %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 text:c="2"/>15 G <text:s text:c="9"/>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5" office:value-type="string" calcext:value-type="string">
            <text:p>Hydrocortisone <text:s text:c="5"/>0,1 %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 text:c="3"/>15 G</text:p>
          </table:table-cell>
          <table:table-cell table:style-name="ce5" office:value-type="float" office:value="52" calcext:value-type="float">
            <text:p>5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5" office:value-type="string" calcext:value-type="string">
            <text:p>Hydrocortisone <text:s/>lotion <text:s text:c="7"/>0,1%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<text:s text:c="3"/>20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5" office:value-type="string" calcext:value-type="string">
            <text:p>Hydrocortisone 1%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 text:c="5"/>15 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4">
          <table:table-cell table:style-name="ce6" office:value-type="float" office:value="209" calcext:value-type="float">
            <text:p>209</text:p>
          </table:table-cell>
          <table:table-cell table:style-name="ce5" office:value-type="string" calcext:value-type="string">
            <text:p>Hydrocortisoni acetas+oxytetracyc.hydrochl.+polimyxin B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Op/5ml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5" office:value-type="string" calcext:value-type="string">
            <text:p>Hydroxyzine <text:s text:c="6"/>0,01 G/5ml</text:p>
          </table:table-cell>
          <table:table-cell table:style-name="ce5" office:value-type="string" calcext:value-type="string">
            <text:p>syrop</text:p>
          </table:table-cell>
          <table:table-cell table:style-name="ce5" office:value-type="string" calcext:value-type="string">
            <text:p><text:s/>200 ml</text:p>
          </table:table-cell>
          <table:table-cell table:style-name="ce5" office:value-type="float" office:value="58" calcext:value-type="float">
            <text:p>5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5" office:value-type="string" calcext:value-type="string">
            <text:p>Hydroxyzine <text:s text:c="6"/>0,1 G/5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5" office:value-type="string" calcext:value-type="string">
            <text:p>Hypromellose <text:s/>0,0032G/1ml</text:p>
          </table:table-cell>
          <table:table-cell table:style-name="ce5" office:value-type="string" calcext:value-type="string">
            <text:p>Krople /oc</text:p>
          </table:table-cell>
          <table:table-cell table:style-name="ce5" office:value-type="string" calcext:value-type="string">
            <text:p><text:s text:c="4"/>10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5" office:value-type="string" calcext:value-type="string">
            <text:p>Ibandronic acid <text:s text:c="18"/>0,1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szt</text:p>
          </table:table-cell>
          <table:table-cell table:style-name="ce5" office:value-type="float" office:value="78" calcext:value-type="float">
            <text:p>7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5" office:value-type="string" calcext:value-type="string">
            <text:p>Ibuprofen <text:s text:c="29"/>0,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5" office:value-type="string" calcext:value-type="string">
            <text:p>Indapamide <text:s text:c="20"/>0,0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0">
          <table:table-cell table:style-name="ce6" office:value-type="float" office:value="216" calcext:value-type="float">
            <text:p>216</text:p>
          </table:table-cell>
          <table:table-cell table:style-name="ce5" office:value-type="string" calcext:value-type="string">
            <text:p>Insulin aspart(Novomix 30 penfil)300jm/3ml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5wk³adów</text:p>
          </table:table-cell>
          <table:table-cell table:style-name="ce5" office:value-type="float" office:value="28" calcext:value-type="float">
            <text:p>2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1">
          <table:table-cell table:style-name="ce6" office:value-type="float" office:value="217" calcext:value-type="float">
            <text:p>217</text:p>
          </table:table-cell>
          <table:table-cell table:style-name="ce5" office:value-type="string" calcext:value-type="string">
            <text:p>Insulin lispro (humalog mix25)300jm/3ml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5wk³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5" office:value-type="string" calcext:value-type="string">
            <text:p>Insulin lispro(humalog )300jm/3ml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5wk³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19" calcext:value-type="float">
            <text:p>219</text:p>
          </table:table-cell>
          <table:table-cell table:style-name="ce5" office:value-type="string" calcext:value-type="string">
            <text:p>Insulin(Mixtard 30penfil)300jm/3ml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5wkładów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5" office:value-type="string" calcext:value-type="string">
            <text:p>Insulinum humanum (Gensulin N)inj 300jm/3ml długodz.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5wkładów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7">
          <table:table-cell table:style-name="ce6" office:value-type="float" office:value="221" calcext:value-type="float">
            <text:p>221</text:p>
          </table:table-cell>
          <table:table-cell table:style-name="ce5" office:value-type="string" calcext:value-type="string">
            <text:p>Insulinum humanum isophanum(Gensulin M30)100jm30/70 1ml/100jm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5wkładów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5" office:value-type="string" calcext:value-type="string">
            <text:p>Insulinum humanum(Gensulin R) inj 300jm/3ml krótkodz.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5wkładów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5" office:value-type="string" calcext:value-type="string">
            <text:p>Ipratropinum bromide <text:s/>0,25mg/ml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<text:s text:c="2"/>20 ml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6">
          <table:table-cell table:style-name="ce6" office:value-type="float" office:value="224" calcext:value-type="float">
            <text:p>224</text:p>
          </table:table-cell>
          <table:table-cell table:style-name="ce5" office:value-type="string" calcext:value-type="string">
            <text:p>Ipratropinum bromide 0,02mg/dawka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Op/200dawek</text:p>
          </table:table-cell>
          <table:table-cell table:style-name="ce5" office:value-type="float" office:value="108" calcext:value-type="float">
            <text:p>10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2">
          <table:table-cell table:style-name="ce6" office:value-type="float" office:value="225" calcext:value-type="float">
            <text:p>225</text:p>
          </table:table-cell>
          <table:table-cell table:style-name="ce5" office:value-type="string" calcext:value-type="string">
            <text:p>Isosorbide mononitrate <text:s text:c="4"/>0,06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<text:s/>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0">
          <table:table-cell table:style-name="ce6" office:value-type="float" office:value="226" calcext:value-type="float">
            <text:p>226</text:p>
          </table:table-cell>
          <table:table-cell table:style-name="ce5" office:value-type="string" calcext:value-type="string">
            <text:p>Isulin Aspart z provit.100jm 30/70</text:p>
          </table:table-cell>
          <table:table-cell table:style-name="ce5" office:value-type="string" calcext:value-type="string">
            <text:p>wkład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27" calcext:value-type="float">
            <text:p>227</text:p>
          </table:table-cell>
          <table:table-cell table:style-name="ce5" office:value-type="string" calcext:value-type="string">
            <text:p>Kalii chloridum,natrii chloridum,(płyn Ringera)</text:p>
          </table:table-cell>
          <table:table-cell table:style-name="ce5" office:value-type="string" calcext:value-type="string">
            <text:p><text:s/>Inj.</text:p>
          </table:table-cell>
          <table:table-cell table:style-name="ce5" office:value-type="string" calcext:value-type="string">
            <text:p><text:s text:c="4"/>500ml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5" office:value-type="string" calcext:value-type="string">
            <text:p>Ketoprofen <text:s text:c="23"/>0,05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92" calcext:value-type="float">
            <text:p>9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5" office:value-type="string" calcext:value-type="string">
            <text:p>Ketoprofen <text:s text:c="23"/>0,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34" calcext:value-type="float">
            <text:p>3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5" office:value-type="string" calcext:value-type="string">
            <text:p>Ketoprofen <text:s text:c="11"/>2,5 %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 text:c="2"/>100 G</text:p>
          </table:table-cell>
          <table:table-cell table:style-name="ce5" office:value-type="float" office:value="72" calcext:value-type="float">
            <text:p>7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5" office:value-type="string" calcext:value-type="string">
            <text:p>Ketoprofen <text:s text:c="6"/>inj. <text:s text:c="2"/>0,1 G/2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22" calcext:value-type="float">
            <text:p>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5" office:value-type="string" calcext:value-type="string">
            <text:p>Lacidipine <text:s text:c="24"/>0,004 G <text:s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5" office:value-type="string" calcext:value-type="string">
            <text:p>Lacidipinum 4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5" office:value-type="string" calcext:value-type="string">
            <text:p>Lactobacillus rhamnosus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78" calcext:value-type="float">
            <text:p>7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5" office:value-type="string" calcext:value-type="string">
            <text:p>Lactulosum <text:s text:c="14"/>10 G/15ml</text:p>
          </table:table-cell>
          <table:table-cell table:style-name="ce5" office:value-type="string" calcext:value-type="string">
            <text:p>syrop</text:p>
          </table:table-cell>
          <table:table-cell table:style-name="ce5" office:value-type="string" calcext:value-type="string">
            <text:p><text:s text:c="2"/>500ml</text:p>
          </table:table-cell>
          <table:table-cell table:style-name="ce5" office:value-type="float" office:value="460" calcext:value-type="float">
            <text:p>46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5" office:value-type="string" calcext:value-type="string">
            <text:p>Lercandipine <text:s text:c="21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28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5" office:value-type="string" calcext:value-type="string">
            <text:p>Levocetrizine 0,005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<text:s/>Op/28szt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5" office:value-type="string" calcext:value-type="string">
            <text:p>Levodopum,carbidopum 250+2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5" office:value-type="string" calcext:value-type="string">
            <text:p>Levomepromazine 0,025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714" calcext:value-type="float">
            <text:p>7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5" office:value-type="string" calcext:value-type="string">
            <text:p>Levomepromazine 0,025g/1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5" office:value-type="string" calcext:value-type="string">
            <text:p>Levothyroxine <text:s text:c="16"/>0,02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46" calcext:value-type="float">
            <text:p>4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5" office:value-type="string" calcext:value-type="string">
            <text:p>Levothyroxine <text:s text:c="16"/>0,07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5" office:value-type="string" calcext:value-type="string">
            <text:p>Levothyroxine <text:s text:c="16"/>0,10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54" calcext:value-type="float">
            <text:p>5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5" office:value-type="string" calcext:value-type="string">
            <text:p>Levothyroxine <text:s text:c="16"/>0,12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45" calcext:value-type="float">
            <text:p>245</text:p>
          </table:table-cell>
          <table:table-cell table:style-name="ce5" office:value-type="string" calcext:value-type="string">
            <text:p>Lidocaine <text:s text:c="15"/>2%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30g tubka z kaniul¹</text:p>
          </table:table-cell>
          <table:table-cell table:style-name="ce5" office:value-type="float" office:value="22" calcext:value-type="float">
            <text:p>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5" office:value-type="string" calcext:value-type="string">
            <text:p>Lidocaine <text:s text:c="7"/>inj. <text:s text:c="2"/>2%0,04 g/2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3">
          <table:table-cell table:style-name="ce6" office:value-type="float" office:value="247" calcext:value-type="float">
            <text:p>247</text:p>
          </table:table-cell>
          <table:table-cell table:style-name="ce5" office:value-type="string" calcext:value-type="string">
            <text:p>Lidocaini hydrochl.2%;chlorhexidine dihydrochloride 0,5%(cathejell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 text:c="4"/>8,5g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4">
          <table:table-cell table:style-name="ce6" office:value-type="float" office:value="248" calcext:value-type="float">
            <text:p>248</text:p>
          </table:table-cell>
          <table:table-cell table:style-name="ce5" office:value-type="string" calcext:value-type="string">
            <text:p>Lidocainum hydrochl.2% chlorhexidinum dihydrochl.0,05%</text:p>
          </table:table-cell>
          <table:table-cell table:style-name="ce5" office:value-type="string" calcext:value-type="string">
            <text:p>żel jałowy</text:p>
          </table:table-cell>
          <table:table-cell table:style-name="ce5" office:value-type="string" calcext:value-type="string">
            <text:p>Op/125g/25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5" office:value-type="string" calcext:value-type="string">
            <text:p>Linagliptin 5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</text:p>
          </table:table-cell>
          <table:table-cell table:style-name="ce5" office:value-type="float" office:value="24" calcext:value-type="float">
            <text:p>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5" office:value-type="string" calcext:value-type="string">
            <text:p>Lisinopril <text:s text:c="24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5" office:value-type="string" calcext:value-type="string">
            <text:p>Lisinopril <text:s text:c="24"/>0,01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5" office:value-type="string" calcext:value-type="string">
            <text:p>Loperamide <text:s text:c="20"/>0,02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36" calcext:value-type="float">
            <text:p>3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Loratadine <text:s text:c="22"/>0,010 g</text:p>
          </table:table-cell>
          <table:table-cell table:style-name="ce6" office:value-type="string" calcext:value-type="string">
            <text:p>kapsułki</text:p>
          </table:table-cell>
          <table:table-cell table:style-name="ce6" office:value-type="string" calcext:value-type="string">
            <text:p>Op/30szt</text:p>
          </table:table-cell>
          <table:table-cell table:style-name="ce6" office:value-type="float" office:value="10" calcext:value-type="float">
            <text:p>10</text:p>
          </table:table-cell>
          <table:table-cell table:style-name="ce22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5" office:value-type="string" calcext:value-type="string">
            <text:p>Losartan <text:s text:c="25"/>0,05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5" office:value-type="string" calcext:value-type="string">
            <text:p>Losartanum kalic. Hydrochloroth.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5" office:value-type="string" calcext:value-type="string">
            <text:p>Macrogolum prosz.</text:p>
          </table:table-cell>
          <table:table-cell table:style-name="ce5" office:value-type="string" calcext:value-type="string">
            <text:p>sasz</text:p>
          </table:table-cell>
          <table:table-cell table:style-name="ce5" office:value-type="string" calcext:value-type="string">
            <text:p>Op/4sasz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1">
          <table:table-cell table:style-name="ce6" office:value-type="float" office:value="257" calcext:value-type="float">
            <text:p>257</text:p>
          </table:table-cell>
          <table:table-cell table:style-name="ce5" office:value-type="string" calcext:value-type="string">
            <text:p>Magnesii hydroaspartas,kalii hydroaspartas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02" calcext:value-type="float">
            <text:p>10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5">
          <table:table-cell table:style-name="ce6" office:value-type="float" office:value="258" calcext:value-type="float">
            <text:p>258</text:p>
          </table:table-cell>
          <table:table-cell table:style-name="ce5" office:value-type="string" calcext:value-type="string">
            <text:p>Magnesium hydroasp.+pirydoxini h/chlor.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08" calcext:value-type="float">
            <text:p>10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6">
          <table:table-cell table:style-name="ce6" office:value-type="float" office:value="259" calcext:value-type="float">
            <text:p>259</text:p>
          </table:table-cell>
          <table:table-cell table:style-name="ce5" office:value-type="string" calcext:value-type="string">
            <text:p>Magnesium hydroaspartate 0,5 g=0,034 g magnezu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4">
          <table:table-cell table:style-name="ce6" office:value-type="float" office:value="260" calcext:value-type="float">
            <text:p>260</text:p>
          </table:table-cell>
          <table:table-cell table:style-name="ce5" office:value-type="string" calcext:value-type="string">
            <text:p>Magnesium sulfuricum 200mg/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10 amp/10ml</text:p>
          </table:table-cell>
          <table:table-cell table:style-name="ce5" office:value-type="float" office:value="40" calcext:value-type="float">
            <text:p>4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5" office:value-type="string" calcext:value-type="string">
            <text:p>Mannitol <text:s text:c="20"/>inj.20% <text:s text:c="3"/></text:p>
          </table:table-cell>
          <table:table-cell table:style-name="ce5" office:value-type="string" calcext:value-type="string">
            <text:p><text:s/>fl</text:p>
          </table:table-cell>
          <table:table-cell table:style-name="ce5" office:value-type="string" calcext:value-type="string">
            <text:p><text:s/>250ml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5" office:value-type="string" calcext:value-type="string">
            <text:p>Maxifloxacin 0,5%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5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5" office:value-type="string" calcext:value-type="string">
            <text:p>Mebeverine <text:s text:c="23"/>0,13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6" calcext:value-type="float">
            <text:p>4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5" office:value-type="string" calcext:value-type="string">
            <text:p>Mediderm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 text:c="2"/>1kg</text:p>
          </table:table-cell>
          <table:table-cell table:style-name="ce5" office:value-type="float" office:value="22" calcext:value-type="float">
            <text:p>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5" office:value-type="string" calcext:value-type="string">
            <text:p>Mefenamic acid <text:s text:c="16"/>0,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5" office:value-type="string" calcext:value-type="string">
            <text:p>Meloxicam <text:s text:c="21"/>0,01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5" office:value-type="string" calcext:value-type="string">
            <text:p>Meloxicam 0,007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30/o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5" office:value-type="string" calcext:value-type="string">
            <text:p>Menthae piperite tinctura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35g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5" office:value-type="string" calcext:value-type="string">
            <text:p>Mentholi,methylum salicylicum</text:p>
          </table:table-cell>
          <table:table-cell table:style-name="ce5" office:value-type="string" calcext:value-type="string">
            <text:p>balsam</text:p>
          </table:table-cell>
          <table:table-cell table:style-name="ce5" office:value-type="string" calcext:value-type="string">
            <text:p><text:s text:c="5"/>30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5" office:value-type="string" calcext:value-type="string">
            <text:p>Mesalasinum 500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5" office:value-type="string" calcext:value-type="string">
            <text:p>Metamizole <text:s text:c="23"/>0,50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5" office:value-type="string" calcext:value-type="string">
            <text:p>Metamizole <text:s text:c="16"/>inj. 1 g/2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40" calcext:value-type="float">
            <text:p>4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5" office:value-type="string" calcext:value-type="string">
            <text:p>Metamizole 2,5 g/5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5/o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5" office:value-type="string" calcext:value-type="string">
            <text:p>Metformin <text:s text:c="24"/>0,5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02" calcext:value-type="float">
            <text:p>40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5" office:value-type="string" calcext:value-type="string">
            <text:p>Metformin <text:s text:c="24"/>0,85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138" calcext:value-type="float">
            <text:p>13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5" office:value-type="string" calcext:value-type="string">
            <text:p>Metformin <text:s text:c="24"/>1 g</text:p>
          </table:table-cell>
          <table:table-cell table:style-name="ce5" office:value-type="string" calcext:value-type="string">
            <text:p>tabletki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52" calcext:value-type="float">
            <text:p>5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5" office:value-type="string" calcext:value-type="string">
            <text:p>Metformin o przedł.uw. <text:s text:c="3"/>0,5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7">
          <table:table-cell table:style-name="ce6" office:value-type="float" office:value="278" calcext:value-type="float">
            <text:p>278</text:p>
          </table:table-cell>
          <table:table-cell table:style-name="ce5" office:value-type="string" calcext:value-type="string">
            <text:p>Metformin o przedł.uw. <text:s text:c="3"/>0,75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5" office:value-type="string" calcext:value-type="string">
            <text:p>Methoclopramide <text:s text:c="13"/>0,01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5" office:value-type="string" calcext:value-type="string">
            <text:p>Methylprednisolone <text:s text:c="9"/>0,004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38" calcext:value-type="float">
            <text:p>3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81" calcext:value-type="float">
            <text:p>281</text:p>
          </table:table-cell>
          <table:table-cell table:style-name="ce5" office:value-type="string" calcext:value-type="string">
            <text:p>Methylprednisolone aceponate 0,1%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 text:c="4"/>15 g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5" office:value-type="string" calcext:value-type="string">
            <text:p>Metoclopramide <text:s text:c="5"/>inj. 0,01g/2ml <text:s text:c="4"/>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amp <text:s text:c="4"/></text:p>
          </table:table-cell>
          <table:table-cell table:style-name="ce5" office:value-type="float" office:value="22" calcext:value-type="float">
            <text:p>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5" office:value-type="string" calcext:value-type="string">
            <text:p>Metoprolol <text:s text:c="25"/>0,05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84" calcext:value-type="float">
            <text:p>284</text:p>
          </table:table-cell>
          <table:table-cell table:style-name="ce5" office:value-type="string" calcext:value-type="string">
            <text:p>Metoprolol <text:s text:c="20"/>0,0475 g bursztynianu=0,05gwinianu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34" calcext:value-type="float">
            <text:p>3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5" office:value-type="string" calcext:value-type="string">
            <text:p>Metoprolol <text:s text:c="11"/>inj. 0,005g/5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5" office:value-type="string" calcext:value-type="string">
            <text:p>Metoprolol <text:s text:c="3"/>ZOK <text:s text:c="13"/>0,1 g <text:s text:c="17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5" office:value-type="string" calcext:value-type="string">
            <text:p>Metylprednisolone 0,04g/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1am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5" office:value-type="string" calcext:value-type="string">
            <text:p>Molsidomine <text:s text:c="21"/>0,002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5" office:value-type="string" calcext:value-type="string">
            <text:p>Mometasone <text:s text:c="22"/>0,1%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/>30 g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5" office:value-type="string" calcext:value-type="string">
            <text:p>Mometasone <text:s text:c="22"/>0,1%</text:p>
          </table:table-cell>
          <table:table-cell table:style-name="ce5" office:value-type="string" calcext:value-type="string">
            <text:p>Maść</text:p>
          </table:table-cell>
          <table:table-cell table:style-name="ce5" office:value-type="string" calcext:value-type="string">
            <text:p><text:s/>30 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5" office:value-type="string" calcext:value-type="string">
            <text:p>Mometasone furoas 0,1%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20 ml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5" office:value-type="string" calcext:value-type="string">
            <text:p>Montelukast <text:s text:c="22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 <text:s text:c="3"/></text:p>
          </table:table-cell>
          <table:table-cell table:style-name="ce5" office:value-type="float" office:value="24" calcext:value-type="float">
            <text:p>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5" office:value-type="string" calcext:value-type="string">
            <text:p>Moxifloxacin <text:s text:c="19"/>0,5%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4"/>5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5" office:value-type="string" calcext:value-type="string">
            <text:p>N ifuroxazide <text:s text:c="21"/>0,10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4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5" office:value-type="string" calcext:value-type="string">
            <text:p>Naloxone <text:s text:c="19"/>0,4mg/1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5" office:value-type="string" calcext:value-type="string">
            <text:p>Naproxen <text:s text:c="28"/>1,2%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/>50 g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5" office:value-type="string" calcext:value-type="string">
            <text:p>Naproxen <text:s text:c="28"/>10%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/>50 g</text:p>
          </table:table-cell>
          <table:table-cell table:style-name="ce5" office:value-type="float" office:value="110" calcext:value-type="float">
            <text:p>1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5" office:value-type="string" calcext:value-type="string">
            <text:p>Naproxen sodium 55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5">
          <table:table-cell table:style-name="ce6" office:value-type="float" office:value="299" calcext:value-type="float">
            <text:p>299</text:p>
          </table:table-cell>
          <table:table-cell table:style-name="ce5" office:value-type="string" calcext:value-type="string">
            <text:p>Natrii docusas;calendula oficinalis(Antotalgin)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3"/>15g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3">
          <table:table-cell table:style-name="ce6" office:value-type="float" office:value="300" calcext:value-type="float">
            <text:p>300</text:p>
          </table:table-cell>
          <table:table-cell table:style-name="ce5" office:value-type="string" calcext:value-type="string">
            <text:p>Natrii hydrocarb.+natrii chlorid.+natr.hydrophosphas anhydr.+natr.sulf.anhydr.+kalii hydroc.</text:p>
          </table:table-cell>
          <table:table-cell table:style-name="ce5" office:value-type="string" calcext:value-type="string">
            <text:p>Tabl.mus.</text:p>
          </table:table-cell>
          <table:table-cell table:style-name="ce5" office:value-type="string" calcext:value-type="string">
            <text:p>Op/4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301" calcext:value-type="float">
            <text:p>301</text:p>
          </table:table-cell>
          <table:table-cell table:style-name="ce5" office:value-type="string" calcext:value-type="string">
            <text:p>Natrium chloridum 10% a 10ml/polietyl.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100/o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5" office:value-type="string" calcext:value-type="string">
            <text:p>Natrium hydrocarb.8,4mg/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10amp/o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5" office:value-type="string" calcext:value-type="string">
            <text:p>Nebivolol <text:s text:c="25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08" calcext:value-type="float">
            <text:p>20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304" calcext:value-type="float">
            <text:p>304</text:p>
          </table:table-cell>
          <table:table-cell table:style-name="ce5" office:value-type="string" calcext:value-type="string">
            <text:p>Neostigminum methylsulfas 0,5mg/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5" office:value-type="string" calcext:value-type="string">
            <text:p>Nicergoline <text:s text:c="24"/>0,01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2" calcext:value-type="float">
            <text:p>6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5" office:value-type="string" calcext:value-type="string">
            <text:p>Nicergoline <text:s text:c="24"/>0,03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5" office:value-type="string" calcext:value-type="string">
            <text:p>Nicotinamid <text:s text:c="23"/>0,05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84" calcext:value-type="float">
            <text:p>8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5" office:value-type="string" calcext:value-type="string">
            <text:p>Nicotinamid <text:s text:c="23"/>0,20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32" calcext:value-type="float">
            <text:p>3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309" calcext:value-type="float">
            <text:p>309</text:p>
          </table:table-cell>
          <table:table-cell table:style-name="ce5" office:value-type="string" calcext:value-type="string">
            <text:p>Nimesulide <text:s text:c="24"/>0,100g</text:p>
          </table:table-cell>
          <table:table-cell table:style-name="ce5" office:value-type="string" calcext:value-type="string">
            <text:p>proszek</text:p>
          </table:table-cell>
          <table:table-cell table:style-name="ce5" office:value-type="string" calcext:value-type="string">
            <text:p>Op/30szt/2g</text:p>
          </table:table-cell>
          <table:table-cell table:style-name="ce5" office:value-type="float" office:value="36" calcext:value-type="float">
            <text:p>3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5" office:value-type="string" calcext:value-type="string">
            <text:p>Norepinefrine <text:s text:c="13"/>0,004g/4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5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5" office:value-type="string" calcext:value-type="string">
            <text:p>Omeprazole <text:s text:c="21"/>0,020 g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752" calcext:value-type="float">
            <text:p>75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5" office:value-type="string" calcext:value-type="string">
            <text:p>Omeprazole <text:s text:c="21"/>0,040 g</text:p>
          </table:table-cell>
          <table:table-cell table:style-name="ce5" office:value-type="string" calcext:value-type="string">
            <text:p>kapusłki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5" office:value-type="string" calcext:value-type="string">
            <text:p>Omeprazole 0,04 G</text:p>
          </table:table-cell>
          <table:table-cell table:style-name="ce5" office:value-type="string" calcext:value-type="string">
            <text:p>fiol</text:p>
          </table:table-cell>
          <table:table-cell table:style-name="ce5" office:value-type="string" calcext:value-type="string">
            <text:p><text:s text:c="3"/>1szt</text:p>
          </table:table-cell>
          <table:table-cell table:style-name="ce5" office:value-type="float" office:value="80" calcext:value-type="float">
            <text:p>8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5" office:value-type="string" calcext:value-type="string">
            <text:p>Opatrunek hydrocoloidowy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Op/15g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5" office:value-type="string" calcext:value-type="string">
            <text:p>Opipramol <text:s text:c="23"/>0,05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26" calcext:value-type="float">
            <text:p>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5" office:value-type="string" calcext:value-type="string">
            <text:p>Osseinum hydrox. Comp 83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40szt</text:p>
          </table:table-cell>
          <table:table-cell table:style-name="ce5" office:value-type="float" office:value="30" calcext:value-type="float">
            <text:p>3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5" office:value-type="string" calcext:value-type="string">
            <text:p>Oxybutynin <text:s text:c="22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8">
          <table:table-cell table:style-name="ce6" office:value-type="float" office:value="318" calcext:value-type="float">
            <text:p>318</text:p>
          </table:table-cell>
          <table:table-cell table:style-name="ce5" office:value-type="string" calcext:value-type="string">
            <text:p>Płyn do stos.w jamie ustn.(rumianek,kora dębu,liście szałwi)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Op/25g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5" office:value-type="string" calcext:value-type="string">
            <text:p>Pancreatinum 25.000jm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5" office:value-type="string" calcext:value-type="string">
            <text:p>Pantoprazole <text:s text:c="20"/>0,02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590" calcext:value-type="float">
            <text:p>59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5" office:value-type="string" calcext:value-type="string">
            <text:p>Pantoprazole <text:s text:c="20"/>0,04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6" calcext:value-type="float">
            <text:p>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5" office:value-type="string" calcext:value-type="string">
            <text:p>Papaverine 0,04G/2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5" office:value-type="string" calcext:value-type="string">
            <text:p>Papaverine hydrochl.0,04g/2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10amp/o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5" office:value-type="string" calcext:value-type="string">
            <text:p>Paracetamol <text:s text:c="21"/>0,5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24" calcext:value-type="float">
            <text:p>1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5" office:value-type="string" calcext:value-type="string">
            <text:p>Paracetamol roztw.do inf. 0,01g/ml</text:p>
          </table:table-cell>
          <table:table-cell table:style-name="ce5" office:value-type="string" calcext:value-type="string">
            <text:p>fl</text:p>
          </table:table-cell>
          <table:table-cell table:style-name="ce5" office:value-type="string" calcext:value-type="string">
            <text:p><text:s text:c="2"/>50 ml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5" office:value-type="string" calcext:value-type="string">
            <text:p>Pentoxifilinum 300mg/15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5" office:value-type="string" calcext:value-type="string">
            <text:p>Pentoxifylline <text:s text:c="18"/>0,4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5" office:value-type="string" calcext:value-type="string">
            <text:p>Pentoxifylline <text:s text:c="18"/>0,60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5" office:value-type="string" calcext:value-type="string">
            <text:p>PERMETHRIN 1%</text:p>
          </table:table-cell>
          <table:table-cell table:style-name="ce5" office:value-type="string" calcext:value-type="string">
            <text:p>szampon</text:p>
          </table:table-cell>
          <table:table-cell table:style-name="ce5" office:value-type="string" calcext:value-type="string">
            <text:p><text:s text:c="3"/>50 ml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5" office:value-type="string" calcext:value-type="string">
            <text:p>Phenylbutasone 0,25g</text:p>
          </table:table-cell>
          <table:table-cell table:style-name="ce5" office:value-type="string" calcext:value-type="string">
            <text:p>czopki</text:p>
          </table:table-cell>
          <table:table-cell table:style-name="ce5" office:value-type="string" calcext:value-type="string">
            <text:p>Op/5szt</text:p>
          </table:table-cell>
          <table:table-cell table:style-name="ce5" office:value-type="float" office:value="34" calcext:value-type="float">
            <text:p>3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331" calcext:value-type="float">
            <text:p>331</text:p>
          </table:table-cell>
          <table:table-cell table:style-name="ce5" office:value-type="string" calcext:value-type="string">
            <text:p>Phospholipidum essentiale(esselif forte)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22" calcext:value-type="float">
            <text:p>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5" office:value-type="string" calcext:value-type="string">
            <text:p>Piracetam <text:s text:c="25"/>0,8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122" calcext:value-type="float">
            <text:p>1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5" office:value-type="string" calcext:value-type="string">
            <text:p>Piracetam <text:s text:c="25"/>1,2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150" calcext:value-type="float">
            <text:p>1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5" office:value-type="string" calcext:value-type="string">
            <text:p>Piracetam <text:s text:c="11"/>20 % inj 1g/5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2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8">
          <table:table-cell table:style-name="ce6" office:value-type="float" office:value="335" calcext:value-type="float">
            <text:p>335</text:p>
          </table:table-cell>
          <table:table-cell table:style-name="ce5" office:value-type="string" calcext:value-type="string">
            <text:p>Płyn kontrolny do spr.glukometru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2x4ml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0">
          <table:table-cell table:style-name="ce6" office:value-type="float" office:value="336" calcext:value-type="float">
            <text:p>336</text:p>
          </table:table-cell>
          <table:table-cell table:style-name="ce5" office:value-type="string" calcext:value-type="string">
            <text:p>Potassium chloride 0,75g=0,391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394" calcext:value-type="float">
            <text:p>39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4">
          <table:table-cell table:style-name="ce6" office:value-type="float" office:value="337" calcext:value-type="float">
            <text:p>337</text:p>
          </table:table-cell>
          <table:table-cell table:style-name="ce5" office:value-type="string" calcext:value-type="string">
            <text:p>Potassium chloride inj. <text:s text:c="2"/>15% <text:s text:c="2"/>1,5g/10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0amp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5" office:value-type="string" calcext:value-type="string">
            <text:p>Povidonum iodatum75mg/ml</text:p>
          </table:table-cell>
          <table:table-cell table:style-name="ce5" office:value-type="string" calcext:value-type="string">
            <text:p>roztwór</text:p>
          </table:table-cell>
          <table:table-cell table:style-name="ce5" office:value-type="string" calcext:value-type="string">
            <text:p>1000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5" office:value-type="string" calcext:value-type="string">
            <text:p>Prednisone <text:s text:c="23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5" office:value-type="string" calcext:value-type="string">
            <text:p>Prednisone <text:s text:c="23"/>0,02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5" office:value-type="string" calcext:value-type="string">
            <text:p>Pregabalin <text:s text:c="24"/>0,07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6szt</text:p>
          </table:table-cell>
          <table:table-cell table:style-name="ce5" office:value-type="float" office:value="164" calcext:value-type="float">
            <text:p>16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5" office:value-type="string" calcext:value-type="string">
            <text:p>Pregabalin 150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56szt</text:p>
          </table:table-cell>
          <table:table-cell table:style-name="ce5" office:value-type="float" office:value="30" calcext:value-type="float">
            <text:p>3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0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Preparat do zmiękczania i usuwania woskowiny w uszach</text:p>
          </table:table-cell>
          <table:table-cell table:style-name="ce6" office:value-type="string" calcext:value-type="string">
            <text:p>amp.2ml</text:p>
          </table:table-cell>
          <table:table-cell table:style-name="ce6" office:value-type="string" calcext:value-type="string">
            <text:p>op/5amp</text:p>
          </table:table-cell>
          <table:table-cell table:style-name="ce6" office:value-type="float" office:value="4" calcext:value-type="float">
            <text:p>4</text:p>
          </table:table-cell>
          <table:table-cell table:style-name="ce22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5" office:value-type="string" calcext:value-type="string">
            <text:p>Primidone <text:s text:c="24"/>0,250 g <text:s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30" calcext:value-type="float">
            <text:p>3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5" office:value-type="string" calcext:value-type="string">
            <text:p>Promethazine <text:s text:c="19"/>0,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702" calcext:value-type="float">
            <text:p>70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5" office:value-type="string" calcext:value-type="string">
            <text:p>Propranolol <text:s text:c="22"/>0,01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66" calcext:value-type="float">
            <text:p>6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5" office:value-type="string" calcext:value-type="string">
            <text:p>Propranolol <text:s text:c="22"/>0,04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5" office:value-type="string" calcext:value-type="string">
            <text:p>Quentiapine <text:s text:c="22"/>0,10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68" calcext:value-type="float">
            <text:p>6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5" office:value-type="string" calcext:value-type="string">
            <text:p>Quentiapine o przdł.uw. <text:s text:c="2"/>0,200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66" calcext:value-type="float">
            <text:p>6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5" office:value-type="string" calcext:value-type="string">
            <text:p>Quetiapine <text:s text:c="24"/>0,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836" calcext:value-type="float">
            <text:p>83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5" office:value-type="string" calcext:value-type="string">
            <text:p>Quetiapine <text:s text:c="2"/>o przedł.uw <text:s text:c="2"/>0,050 g <text:s text:c="20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06" calcext:value-type="float">
            <text:p>20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9">
          <table:table-cell table:style-name="ce6" office:value-type="float" office:value="352" calcext:value-type="float">
            <text:p>352</text:p>
          </table:table-cell>
          <table:table-cell table:style-name="ce5" office:value-type="string" calcext:value-type="string">
            <text:p>Quetiapine <text:s/>o przedł.uw <text:s text:c="3"/>0,3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78" calcext:value-type="float">
            <text:p>7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0">
          <table:table-cell table:style-name="ce6" office:value-type="float" office:value="353" calcext:value-type="float">
            <text:p>353</text:p>
          </table:table-cell>
          <table:table-cell table:style-name="ce5" office:value-type="string" calcext:value-type="string">
            <text:p>Quetiapine o przedł.uw. <text:s text:c="14"/>0,4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44" calcext:value-type="float">
            <text:p>4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354" calcext:value-type="float">
            <text:p>354</text:p>
          </table:table-cell>
          <table:table-cell table:style-name="ce5" office:value-type="string" calcext:value-type="string">
            <text:p>Quetiapine o zw.uwal. <text:s text:c="23"/>0,2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116" calcext:value-type="float">
            <text:p>1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5" office:value-type="string" calcext:value-type="string">
            <text:p>Retinolum,tokoferolum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4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5" office:value-type="string" calcext:value-type="string">
            <text:p>Riboflavin <text:s text:c="23"/>0,003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5" office:value-type="string" calcext:value-type="string">
            <text:p>Ropinirole 1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1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5" office:value-type="string" calcext:value-type="string">
            <text:p>Ropinirole 2mg o przed³ uw.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1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5" office:value-type="string" calcext:value-type="string">
            <text:p>Ropinirole 8mg <text:s/>o przed³.uw.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5" office:value-type="string" calcext:value-type="string">
            <text:p>Rosuvastatin <text:s text:c="20"/>0,0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5" office:value-type="string" calcext:value-type="string">
            <text:p>Rosuvastatin <text:s text:c="20"/>0,0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5" office:value-type="string" calcext:value-type="string">
            <text:p>Rosuvastatin <text:s text:c="20"/>0,04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5" office:value-type="string" calcext:value-type="string">
            <text:p>Rupatadine <text:s text:c="22"/>0,01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52" calcext:value-type="float">
            <text:p>5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1">
          <table:table-cell table:style-name="ce6" office:value-type="float" office:value="364" calcext:value-type="float">
            <text:p>364</text:p>
          </table:table-cell>
          <table:table-cell table:style-name="ce5" office:value-type="string" calcext:value-type="string">
            <text:p>Ruscus aculeatus L,hesperidinum,acid.ascorbicum</text:p>
            <text:p>150mg+150mg+100mg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365" calcext:value-type="float">
            <text:p>365</text:p>
          </table:table-cell>
          <table:table-cell table:style-name="ce5" office:value-type="string" calcext:value-type="string">
            <text:p>Salbutamol <text:s text:c="4"/></text:p>
          </table:table-cell>
          <table:table-cell table:style-name="ce5" office:value-type="string" calcext:value-type="string">
            <text:p>aerozol</text:p>
          </table:table-cell>
          <table:table-cell table:style-name="ce5" office:value-type="string" calcext:value-type="string">
            <text:p>Op/200dawek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2">
          <table:table-cell table:style-name="ce6" office:value-type="float" office:value="366" calcext:value-type="float">
            <text:p>366</text:p>
          </table:table-cell>
          <table:table-cell table:style-name="ce5" office:value-type="string" calcext:value-type="string">
            <text:p>Salbutamol <text:s text:c="5"/>inj. <text:s text:c="5"/>0,5 mg/1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3">
          <table:table-cell table:style-name="ce6" office:value-type="float" office:value="367" calcext:value-type="float">
            <text:p>367</text:p>
          </table:table-cell>
          <table:table-cell table:style-name="ce5" office:value-type="string" calcext:value-type="string">
            <text:p>Salicylamid,rutosid,ascorbic acid(Scorbolamid)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40</text:p>
          </table:table-cell>
          <table:table-cell table:style-name="ce5" office:value-type="float" office:value="212" calcext:value-type="float">
            <text:p>2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5" office:value-type="string" calcext:value-type="string">
            <text:p>Salmeterol 0,05 mg</text:p>
          </table:table-cell>
          <table:table-cell table:style-name="ce5" office:value-type="string" calcext:value-type="string">
            <text:p>kaps+inha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2">
          <table:table-cell table:style-name="ce6" office:value-type="float" office:value="369" calcext:value-type="float">
            <text:p>369</text:p>
          </table:table-cell>
          <table:table-cell table:style-name="ce5" office:value-type="string" calcext:value-type="string">
            <text:p>Salmeterol 0,05 mg w dawce</text:p>
          </table:table-cell>
          <table:table-cell table:style-name="ce5" office:value-type="string" calcext:value-type="string">
            <text:p>dysk</text:p>
          </table:table-cell>
          <table:table-cell table:style-name="ce5" office:value-type="string" calcext:value-type="string">
            <text:p>60 dawek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5" office:value-type="string" calcext:value-type="string">
            <text:p>Salmeterol 0,05 mg/daw</text:p>
          </table:table-cell>
          <table:table-cell table:style-name="ce5" office:value-type="string" calcext:value-type="string">
            <text:p>aer</text:p>
          </table:table-cell>
          <table:table-cell table:style-name="ce5" office:value-type="string" calcext:value-type="string">
            <text:p>60d/o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5" office:value-type="string" calcext:value-type="string">
            <text:p>Sertindole 12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5" office:value-type="string" calcext:value-type="string">
            <text:p>Sertindole 16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5" office:value-type="string" calcext:value-type="string">
            <text:p>Sertindole 4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Sotalol 0,08 G</text:p>
          </table:table-cell>
          <table:table-cell table:style-name="ce6" office:value-type="string" calcext:value-type="string">
            <text:p>tabl</text:p>
          </table:table-cell>
          <table:table-cell table:style-name="ce6" office:value-type="string" calcext:value-type="string">
            <text:p>Op/30szt</text:p>
          </table:table-cell>
          <table:table-cell table:style-name="ce6" office:value-type="float" office:value="4" calcext:value-type="float">
            <text:p>4</text:p>
          </table:table-cell>
          <table:table-cell table:style-name="ce22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5" office:value-type="string" calcext:value-type="string">
            <text:p>Silibinin <text:s text:c="28"/>0,03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3">
          <table:table-cell table:style-name="ce6" office:value-type="float" office:value="376" calcext:value-type="float">
            <text:p>376</text:p>
          </table:table-cell>
          <table:table-cell table:style-name="ce5" office:value-type="string" calcext:value-type="string">
            <text:p>Silver sulfathiazole <text:s text:c="12"/>2% <text:s text:c="18"/></text:p>
          </table:table-cell>
          <table:table-cell table:style-name="ce5" office:value-type="string" calcext:value-type="string">
            <text:p>krem</text:p>
          </table:table-cell>
          <table:table-cell table:style-name="ce5" office:value-type="string" calcext:value-type="string">
            <text:p><text:s text:c="2"/>40 g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5" office:value-type="string" calcext:value-type="string">
            <text:p>Simethicon <text:s text:c="23"/>0,040 g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5" office:value-type="string" calcext:value-type="string">
            <text:p>Simvastatin <text:s text:c="23"/>0,01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50" calcext:value-type="float">
            <text:p>5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5" office:value-type="string" calcext:value-type="string">
            <text:p>Simvastatin <text:s text:c="23"/>0,02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40" calcext:value-type="float">
            <text:p>4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5" office:value-type="string" calcext:value-type="string">
            <text:p>Sitagliptin 10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4">
          <table:table-cell table:style-name="ce6" office:value-type="float" office:value="381" calcext:value-type="float">
            <text:p>381</text:p>
          </table:table-cell>
          <table:table-cell table:style-name="ce5" office:value-type="string" calcext:value-type="string">
            <text:p>Sodium bicarbonate 8,4 % inj.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10amp/20ml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382" calcext:value-type="float">
            <text:p>382</text:p>
          </table:table-cell>
          <table:table-cell table:style-name="ce5" office:value-type="string" calcext:value-type="string">
            <text:p>Sodium chloride <text:s text:c="11"/>0,9 % inj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100amp / <text:s text:c="2"/>5 ml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5">
          <table:table-cell table:style-name="ce6" office:value-type="float" office:value="383" calcext:value-type="float">
            <text:p>383</text:p>
          </table:table-cell>
          <table:table-cell table:style-name="ce5" office:value-type="string" calcext:value-type="string">
            <text:p>Sodium chloride <text:s text:c="9"/>0,9 % <text:s text:c="2"/>inj.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100amp / <text:s text:c="2"/>10 ml</text:p>
          </table:table-cell>
          <table:table-cell table:style-name="ce5" office:value-type="float" office:value="60" calcext:value-type="float">
            <text:p>6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6">
          <table:table-cell table:style-name="ce6" office:value-type="float" office:value="384" calcext:value-type="float">
            <text:p>384</text:p>
          </table:table-cell>
          <table:table-cell table:style-name="ce5" office:value-type="string" calcext:value-type="string">
            <text:p>Sodium tetraborate <text:s text:c="3"/>20 %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<text:s text:c="3"/>10 g</text:p>
          </table:table-cell>
          <table:table-cell table:style-name="ce5" office:value-type="float" office:value="38" calcext:value-type="float">
            <text:p>3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5" office:value-type="string" calcext:value-type="string">
            <text:p>Solifenacin 10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5" office:value-type="string" calcext:value-type="string">
            <text:p>Solifenacin 5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5" office:value-type="string" calcext:value-type="string">
            <text:p>Soludexide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5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5" office:value-type="string" calcext:value-type="string">
            <text:p>Sotalol 0,08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5" office:value-type="string" calcext:value-type="string">
            <text:p>Spironolacton <text:s text:c="18"/>0,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102" calcext:value-type="float">
            <text:p>10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5" office:value-type="string" calcext:value-type="string">
            <text:p>Spironolacton <text:s text:c="18"/>0,1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5" office:value-type="string" calcext:value-type="string">
            <text:p>Spirytus salicylowy 2%</text:p>
          </table:table-cell>
          <table:table-cell table:style-name="ce5" office:value-type="string" calcext:value-type="string">
            <text:p>płyn</text:p>
          </table:table-cell>
          <table:table-cell table:style-name="ce5" office:value-type="string" calcext:value-type="string">
            <text:p>Op/100ml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3">
          <table:table-cell table:style-name="ce6" office:value-type="float" office:value="392" calcext:value-type="float">
            <text:p>392</text:p>
          </table:table-cell>
          <table:table-cell table:style-name="ce5" office:value-type="string" calcext:value-type="string">
            <text:p>Sulfacetamide <text:s text:c="11"/>10 %/0,5ml</text:p>
          </table:table-cell>
          <table:table-cell table:style-name="ce5" office:value-type="string" calcext:value-type="string">
            <text:p>minimusy</text:p>
          </table:table-cell>
          <table:table-cell table:style-name="ce5" office:value-type="string" calcext:value-type="string">
            <text:p>Op/12szt</text:p>
          </table:table-cell>
          <table:table-cell table:style-name="ce5" office:value-type="float" office:value="54" calcext:value-type="float">
            <text:p>5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5" office:value-type="string" calcext:value-type="string">
            <text:p>Sulfasalazine EN 500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5" office:value-type="string" calcext:value-type="string">
            <text:p>Sumatriptan 0,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1">
          <table:table-cell table:style-name="ce6" office:value-type="float" office:value="395" calcext:value-type="float">
            <text:p>395</text:p>
          </table:table-cell>
          <table:table-cell table:style-name="ce5" office:value-type="string" calcext:value-type="string">
            <text:p>Tamsulosin <text:s text:c="2"/>o przedłuw. 0,4mg <text:s text:c="19"/>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12" calcext:value-type="float">
            <text:p>1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4">
          <table:table-cell table:style-name="ce6" office:value-type="float" office:value="396" calcext:value-type="float">
            <text:p>396</text:p>
          </table:table-cell>
          <table:table-cell table:style-name="ce5" office:value-type="string" calcext:value-type="string">
            <text:p>Tannine albuminate <text:s text:c="9"/>0,5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16" calcext:value-type="float">
            <text:p>1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5" office:value-type="string" calcext:value-type="string">
            <text:p>Telmisartan <text:s text:c="22"/>0,040 g <text:s text:c="3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124" calcext:value-type="float">
            <text:p>1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5" office:value-type="string" calcext:value-type="string">
            <text:p>Telmisartan <text:s text:c="22"/>0,08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4">
          <table:table-cell table:style-name="ce6" office:value-type="float" office:value="399" calcext:value-type="float">
            <text:p>399</text:p>
          </table:table-cell>
          <table:table-cell table:style-name="ce5" office:value-type="string" calcext:value-type="string">
            <text:p>Test ciążowy płytkowy z moczu</text:p>
          </table:table-cell>
          <table:table-cell table:style-name="ce5"/>
          <table:table-cell table:style-name="ce5" office:value-type="string" calcext:value-type="string">
            <text:p>1szt</text:p>
          </table:table-cell>
          <table:table-cell table:style-name="ce5" office:value-type="float" office:value="40" calcext:value-type="float">
            <text:p>4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2">
          <table:table-cell table:style-name="ce6" office:value-type="float" office:value="400" calcext:value-type="float">
            <text:p>400</text:p>
          </table:table-cell>
          <table:table-cell table:style-name="ce5" office:value-type="string" calcext:value-type="string">
            <text:p>Test do bad. Poziomu glukozy we krwi</text:p>
          </table:table-cell>
          <table:table-cell table:style-name="ce5" office:value-type="string" calcext:value-type="string">
            <text:p>paski</text:p>
          </table:table-cell>
          <table:table-cell table:style-name="ce5" office:value-type="string" calcext:value-type="string">
            <text:p>50szt/op</text:p>
          </table:table-cell>
          <table:table-cell table:style-name="ce5" office:value-type="float" office:value="160" calcext:value-type="float">
            <text:p>16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7">
          <table:table-cell table:style-name="ce6" office:value-type="float" office:value="401" calcext:value-type="float">
            <text:p>401</text:p>
          </table:table-cell>
          <table:table-cell table:style-name="ce5" office:value-type="string" calcext:value-type="string">
            <text:p>Tetanus vaccine 40jm/0,5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1amp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8">
          <table:table-cell table:style-name="ce6" office:value-type="float" office:value="402" calcext:value-type="float">
            <text:p>402</text:p>
          </table:table-cell>
          <table:table-cell table:style-name="ce5" office:value-type="string" calcext:value-type="string">
            <text:p>Theophylline <text:s/>o przedł. uw. 0,25 g <text:s text:c="19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3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2">
          <table:table-cell table:style-name="ce6" office:value-type="float" office:value="403" calcext:value-type="float">
            <text:p>403</text:p>
          </table:table-cell>
          <table:table-cell table:style-name="ce5" office:value-type="string" calcext:value-type="string">
            <text:p>Theophylline 0,15 G o przedł.uw.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9">
          <table:table-cell table:style-name="ce6" office:value-type="float" office:value="404" calcext:value-type="float">
            <text:p>404</text:p>
          </table:table-cell>
          <table:table-cell table:style-name="ce5" office:value-type="string" calcext:value-type="string">
            <text:p>Theophylline o przedł. uw <text:s/>0,3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72" calcext:value-type="float">
            <text:p>7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5" office:value-type="string" calcext:value-type="string">
            <text:p>Theophyllinum</text:p>
          </table:table-cell>
          <table:table-cell table:style-name="ce5" office:value-type="string" calcext:value-type="string">
            <text:p>injekcje</text:p>
          </table:table-cell>
          <table:table-cell table:style-name="ce5" office:value-type="string" calcext:value-type="string">
            <text:p>250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5" office:value-type="string" calcext:value-type="string">
            <text:p>Theophyllinum 1,2mg/1ml</text:p>
          </table:table-cell>
          <table:table-cell table:style-name="ce5" office:value-type="string" calcext:value-type="string">
            <text:p><text:s/>flak</text:p>
          </table:table-cell>
          <table:table-cell table:style-name="ce5" office:value-type="string" calcext:value-type="string">
            <text:p>250ml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7">
          <table:table-cell table:style-name="ce6" office:value-type="float" office:value="407" calcext:value-type="float">
            <text:p>407</text:p>
          </table:table-cell>
          <table:table-cell table:style-name="ce5" office:value-type="string" calcext:value-type="string">
            <text:p>Theophyllinum 150mg o przed³ uw.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5" office:value-type="string" calcext:value-type="string">
            <text:p>Thiamazole <text:s text:c="23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5" office:value-type="string" calcext:value-type="string">
            <text:p>Thiamine <text:s text:c="26"/>0,02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5" office:value-type="string" calcext:value-type="string">
            <text:p>Thiamine 0,05g/ml</text:p>
          </table:table-cell>
          <table:table-cell table:style-name="ce5" office:value-type="string" calcext:value-type="string">
            <text:p>amp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50">
          <table:table-cell table:style-name="ce6" office:value-type="float" office:value="411" calcext:value-type="float">
            <text:p>411</text:p>
          </table:table-cell>
          <table:table-cell table:style-name="ce5" office:value-type="string" calcext:value-type="string">
            <text:p>Thiamini hydrochloridum,piridoxini hydrochloridum,cyanocobalaminum</text:p>
          </table:table-cell>
          <table:table-cell table:style-name="ce5" office:value-type="string" calcext:value-type="string">
            <text:p>tabletki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5" office:value-type="string" calcext:value-type="string">
            <text:p>Thiethylperazine <text:s text:c="14"/>0,0065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5" office:value-type="string" calcext:value-type="string">
            <text:p>Thiethylperazine <text:s/>0,065 g/1ml inj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5" office:value-type="string" calcext:value-type="string">
            <text:p>Thiethylperazine 0,006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5" office:value-type="string" calcext:value-type="string">
            <text:p>Thiocolchicoside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5" office:value-type="string" calcext:value-type="string">
            <text:p>Thymolol travoprost do oczu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3"/>2,5 ml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51">
          <table:table-cell table:style-name="ce6" office:value-type="float" office:value="417" calcext:value-type="float">
            <text:p>417</text:p>
          </table:table-cell>
          <table:table-cell table:style-name="ce17" office:value-type="string" calcext:value-type="string">
            <text:p>Tiaminum hydrochl.100mg pirydoxinihchlor.200mg cyanocobalaminum 20mg(Neurovit )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 <text:s text:c="4"/></text:p>
          </table:table-cell>
          <table:table-cell table:style-name="ce5" office:value-type="float" office:value="18" calcext:value-type="float">
            <text:p>1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5" office:value-type="string" calcext:value-type="string">
            <text:p>Timonacic 0,1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720" calcext:value-type="float">
            <text:p>7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52">
          <table:table-cell table:style-name="ce6" office:value-type="float" office:value="419" calcext:value-type="float">
            <text:p>419</text:p>
          </table:table-cell>
          <table:table-cell table:style-name="ce5" office:value-type="string" calcext:value-type="string">
            <text:p>Tinct.convall.,valer.,crataegi,extr.colae fl,coffein,ethanol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4"/>40 g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5" office:value-type="string" calcext:value-type="string">
            <text:p>Tiotropium bromide <text:s text:c="6"/>0,018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90szt</text:p>
          </table:table-cell>
          <table:table-cell table:style-name="ce5" office:value-type="float" office:value="28" calcext:value-type="float">
            <text:p>2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5" office:value-type="string" calcext:value-type="string">
            <text:p>Tizanidine <text:s text:c="21"/>0,006 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5" office:value-type="string" calcext:value-type="string">
            <text:p>Tizanidine 0,004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5" office:value-type="string" calcext:value-type="string">
            <text:p>Tizanidinum 6 mg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5" office:value-type="string" calcext:value-type="string">
            <text:p>Tobramycinum, dexamethasonum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/>5 ml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5" office:value-type="string" calcext:value-type="string">
            <text:p>Tolperisone <text:s text:c="19"/>0,05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5" office:value-type="string" calcext:value-type="string">
            <text:p>Tolperisone <text:s text:c="19"/>0,15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5" office:value-type="string" calcext:value-type="string">
            <text:p>Tolterodine tartars <text:s text:c="12"/>0,002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5" office:value-type="string" calcext:value-type="string">
            <text:p>Torasemide <text:s text:c="23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00" calcext:value-type="float">
            <text:p>20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5" office:value-type="string" calcext:value-type="string">
            <text:p>Torasemide <text:s text:c="23"/>0,02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5" office:value-type="string" calcext:value-type="string">
            <text:p>Tramadol <text:s text:c="26"/>0,050 g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24" calcext:value-type="float">
            <text:p>2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5" office:value-type="string" calcext:value-type="string">
            <text:p>Tramadol <text:s text:c="26"/>0,10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5" office:value-type="string" calcext:value-type="string">
            <text:p>Tramadol 75mg+paracet.325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2">
          <table:table-cell table:style-name="ce6" office:value-type="float" office:value="433" calcext:value-type="float">
            <text:p>433</text:p>
          </table:table-cell>
          <table:table-cell table:style-name="ce5" office:value-type="string" calcext:value-type="string">
            <text:p>Tramadoli hydrochloricum;paracetamoli 37,5mg+325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78" calcext:value-type="float">
            <text:p>7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5">
          <table:table-cell table:style-name="ce6" office:value-type="float" office:value="434" calcext:value-type="float">
            <text:p>434</text:p>
          </table:table-cell>
          <table:table-cell table:style-name="ce5" office:value-type="string" calcext:value-type="string">
            <text:p>Tranexamic acid inj. <text:s text:c="3"/>0,5g/5ml <text:s text:c="4"/>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7">
          <table:table-cell table:style-name="ce6" office:value-type="float" office:value="435" calcext:value-type="float">
            <text:p>435</text:p>
          </table:table-cell>
          <table:table-cell table:style-name="ce5" office:value-type="string" calcext:value-type="string">
            <text:p>Tranexamid acid 0,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0">
          <table:table-cell table:style-name="ce6" office:value-type="float" office:value="436" calcext:value-type="float">
            <text:p>436</text:p>
          </table:table-cell>
          <table:table-cell table:style-name="ce5" office:value-type="string" calcext:value-type="string">
            <text:p>Travoprostum;timololum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4"/>2,5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5" office:value-type="string" calcext:value-type="string">
            <text:p>Trimebutine 0,1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14">
          <table:table-cell table:style-name="ce6" office:value-type="float" office:value="438" calcext:value-type="float">
            <text:p>438</text:p>
          </table:table-cell>
          <table:table-cell table:style-name="ce5" office:value-type="string" calcext:value-type="string">
            <text:p>Trimebutini maleas(Ircolon)0,1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5" office:value-type="string" calcext:value-type="string">
            <text:p>Tropicamide <text:s text:c="11"/>1%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3"/>5ml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5" office:value-type="string" calcext:value-type="string">
            <text:p>Troxerutin 2%</text:p>
          </table:table-cell>
          <table:table-cell table:style-name="ce5" office:value-type="string" calcext:value-type="string">
            <text:p>żel</text:p>
          </table:table-cell>
          <table:table-cell table:style-name="ce5" office:value-type="string" calcext:value-type="string">
            <text:p><text:s text:c="3"/>30 G</text:p>
          </table:table-cell>
          <table:table-cell table:style-name="ce5" office:value-type="float" office:value="10" calcext:value-type="float">
            <text:p>1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5" office:value-type="string" calcext:value-type="string">
            <text:p>Valsartan <text:s text:c="26"/>0,08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5" office:value-type="string" calcext:value-type="string">
            <text:p>Valsartan <text:s text:c="26"/>0,160 g <text:s text:c="2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22" calcext:value-type="float">
            <text:p>2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5" office:value-type="string" calcext:value-type="string">
            <text:p>Varfarin <text:s text:c="28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2">
          <table:table-cell table:style-name="ce6" office:value-type="float" office:value="444" calcext:value-type="float">
            <text:p>444</text:p>
          </table:table-cell>
          <table:table-cell table:style-name="ce5" office:value-type="string" calcext:value-type="string">
            <text:p>Vinpocetine <text:s text:c="22"/>0,00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94" calcext:value-type="float">
            <text:p>9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5" office:value-type="string" calcext:value-type="string">
            <text:p>Vit A+E</text:p>
          </table:table-cell>
          <table:table-cell table:style-name="ce5" office:value-type="string" calcext:value-type="string">
            <text:p>kaps</text:p>
          </table:table-cell>
          <table:table-cell table:style-name="ce5" office:value-type="string" calcext:value-type="string">
            <text:p>Op/30szt</text:p>
          </table:table-cell>
          <table:table-cell table:style-name="ce5" office:value-type="float" office:value="8" calcext:value-type="float">
            <text:p>8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1">
          <table:table-cell table:style-name="ce6" office:value-type="float" office:value="446" calcext:value-type="float">
            <text:p>446</text:p>
          </table:table-cell>
          <table:table-cell table:style-name="ce5" office:value-type="string" calcext:value-type="string">
            <text:p>Vitaminum B 1;B2;B6 <text:s text:c="35"/>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50szt</text:p>
          </table:table-cell>
          <table:table-cell table:style-name="ce5" office:value-type="float" office:value="732" calcext:value-type="float">
            <text:p>73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7">
          <table:table-cell table:style-name="ce6" office:value-type="float" office:value="447" calcext:value-type="float">
            <text:p>447</text:p>
          </table:table-cell>
          <table:table-cell table:style-name="ce5" office:value-type="string" calcext:value-type="string">
            <text:p>Xylometazoline <text:s text:c="9"/>0,1 %</text:p>
          </table:table-cell>
          <table:table-cell table:style-name="ce5" office:value-type="string" calcext:value-type="string">
            <text:p>krople</text:p>
          </table:table-cell>
          <table:table-cell table:style-name="ce5" office:value-type="string" calcext:value-type="string">
            <text:p><text:s text:c="4"/>10ml</text:p>
          </table:table-cell>
          <table:table-cell table:style-name="ce5" office:value-type="float" office:value="44" calcext:value-type="float">
            <text:p>4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9">
          <table:table-cell table:style-name="ce6" office:value-type="float" office:value="448" calcext:value-type="float">
            <text:p>448</text:p>
          </table:table-cell>
          <table:table-cell table:style-name="ce5" office:value-type="string" calcext:value-type="string">
            <text:p>Zestaw witamin i minerałów dla kobiet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60szt</text:p>
          </table:table-cell>
          <table:table-cell table:style-name="ce5" office:value-type="float" office:value="20" calcext:value-type="float">
            <text:p>20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9">
          <table:table-cell table:style-name="ce6" office:value-type="float" office:value="449" calcext:value-type="float">
            <text:p>449</text:p>
          </table:table-cell>
          <table:table-cell table:style-name="ce5" office:value-type="string" calcext:value-type="string">
            <text:p>Ziprasidone <text:s text:c="22"/>0,080 g</text:p>
          </table:table-cell>
          <table:table-cell table:style-name="ce5" office:value-type="string" calcext:value-type="string">
            <text:p>kapsułki</text:p>
          </table:table-cell>
          <table:table-cell table:style-name="ce5" office:value-type="string" calcext:value-type="string">
            <text:p>Op/56szt</text:p>
          </table:table-cell>
          <table:table-cell table:style-name="ce5" office:value-type="float" office:value="6" calcext:value-type="float">
            <text:p>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5" office:value-type="string" calcext:value-type="string">
            <text:p>Ziprasidone 40 m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8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5" office:value-type="string" calcext:value-type="string">
            <text:p>Zopiclone <text:s text:c="23"/>0,0075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20szt</text:p>
          </table:table-cell>
          <table:table-cell table:style-name="ce5" office:value-type="float" office:value="14" calcext:value-type="float">
            <text:p>1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5" office:value-type="string" calcext:value-type="string">
            <text:p>Zuclopenthixol <text:s text:c="17"/>0,010 g</text:p>
          </table:table-cell>
          <table:table-cell table:style-name="ce5" office:value-type="string" calcext:value-type="string">
            <text:p>tabl</text:p>
          </table:table-cell>
          <table:table-cell table:style-name="ce5" office:value-type="string" calcext:value-type="string">
            <text:p>Op/100szt</text:p>
          </table:table-cell>
          <table:table-cell table:style-name="ce5" office:value-type="float" office:value="4" calcext:value-type="float">
            <text:p>4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5" office:value-type="string" calcext:value-type="string">
            <text:p>Zuclopenthixol <text:s text:c="11"/>0,2g/1ml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10amp</text:p>
          </table:table-cell>
          <table:table-cell table:style-name="ce5" office:value-type="float" office:value="42" calcext:value-type="float">
            <text:p>42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32">
          <table:table-cell table:style-name="ce6" office:value-type="float" office:value="454" calcext:value-type="float">
            <text:p>454</text:p>
          </table:table-cell>
          <table:table-cell table:style-name="ce5" office:value-type="string" calcext:value-type="string">
            <text:p>Zuclopenthxol <text:s text:c="14"/>0,05g/1ml <text:s/></text:p>
          </table:table-cell>
          <table:table-cell table:style-name="ce5" office:value-type="string" calcext:value-type="string">
            <text:p>ampułki</text:p>
          </table:table-cell>
          <table:table-cell table:style-name="ce5" office:value-type="string" calcext:value-type="string">
            <text:p>Op/5amp</text:p>
          </table:table-cell>
          <table:table-cell table:style-name="ce5" office:value-type="float" office:value="26" calcext:value-type="float">
            <text:p>26</text:p>
          </table:table-cell>
          <table:table-cell table:style-name="ce21" table:number-columns-repeated="2"/>
          <table:table-cell table:style-name="ce31"/>
          <table:table-cell table:style-name="ce35" table:number-columns-repeated="3"/>
          <table:table-cell table:style-name="ce10"/>
          <table:table-cell table:number-columns-repeated="1012"/>
        </table:table-row>
        <table:table-row table:style-name="ro44">
          <table:table-cell table:style-name="ce7" office:value-type="float" office:value="455" calcext:value-type="float">
            <text:p>455</text:p>
          </table:table-cell>
          <table:table-cell table:style-name="ce18" office:value-type="string" calcext:value-type="string">
            <text:p>Zuclopentixol <text:s text:c="19"/>0,025 g</text:p>
          </table:table-cell>
          <table:table-cell table:style-name="ce18" office:value-type="string" calcext:value-type="string">
            <text:p>tabl</text:p>
          </table:table-cell>
          <table:table-cell table:style-name="ce18" office:value-type="string" calcext:value-type="string">
            <text:p>Op/100szt</text:p>
          </table:table-cell>
          <table:table-cell table:style-name="ce18" office:value-type="float" office:value="18" calcext:value-type="float">
            <text:p>18</text:p>
          </table:table-cell>
          <table:table-cell table:style-name="ce23" table:number-columns-repeated="2"/>
          <table:table-cell table:style-name="ce32"/>
          <table:table-cell table:style-name="ce36" table:number-columns-repeated="3"/>
          <table:table-cell table:style-name="ce10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5" table:number-rows-spanned="1">
            <text:p>RAZEM</text:p>
          </table:table-cell>
          <table:covered-table-cell table:number-columns-repeated="4" table:style-name="ce8"/>
          <table:table-cell table:style-name="ce24"/>
          <table:table-cell table:style-name="ce27"/>
          <table:table-cell table:style-name="ce29" table:number-columns-repeated="4"/>
          <table:table-cell table:style-name="ce10"/>
          <table:table-cell table:number-columns-repeated="1012"/>
        </table:table-row>
        <table:table-row table:style-name="ro2" table:number-rows-repeated="2">
          <table:table-cell table:style-name="ce9"/>
          <table:table-cell table:style-name="ce19"/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10"/>
          <table:table-cell table:style-name="ce19"/>
          <table:table-cell table:style-name="ce10" table:number-columns-repeated="7"/>
          <table:table-cell table:style-name="ce19" office:value-type="string" calcext:value-type="string">
            <text:p>___________________________________</text:p>
          </table:table-cell>
          <table:table-cell table:style-name="ce19"/>
          <table:table-cell table:style-name="ce10"/>
          <table:table-cell table:number-columns-repeated="1012"/>
        </table:table-row>
        <table:table-row table:style-name="ro2">
          <table:table-cell table:style-name="ce10"/>
          <table:table-cell table:style-name="ce19"/>
          <table:table-cell table:style-name="ce10" table:number-columns-repeated="7"/>
          <table:table-cell table:style-name="ce19" office:value-type="string" calcext:value-type="string">
            <text:p>podpis osoby upoważnionej</text:p>
          </table:table-cell>
          <table:table-cell table:style-name="ce19"/>
          <table:table-cell table:style-name="ce10"/>
          <table:table-cell table:number-columns-repeated="1012"/>
        </table:table-row>
        <table:table-row table:style-name="ro2" table:number-rows-repeated="10481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_II_LEKI_POZOSTAŁE" table:style-name="ta2">
        <table:table-column table:style-name="co1" table:default-cell-style-name="ce11"/>
        <table:table-column table:style-name="co4" table:default-cell-style-name="ce11"/>
        <table:table-column table:style-name="co1" table:number-columns-repeated="7" table:default-cell-style-name="ce11"/>
        <table:table-column table:style-name="co5" table:default-cell-style-name="ce11"/>
        <table:table-column table:style-name="co1" table:number-columns-repeated="247" table:default-cell-style-name="ce11"/>
        <table:table-column table:style-name="co1" table:number-columns-repeated="767" table:default-cell-style-name="Default"/>
        <table:table-row table:style-name="ro53">
          <table:table-cell table:style-name="ce37" office:value-type="string" calcext:value-type="string">
            <text:p>Formularz asortymentowo-cenowy</text:p>
          </table:table-cell>
          <table:table-cell table:style-name="ce44"/>
          <table:table-cell table:style-name="ce37" table:number-columns-repeated="5"/>
          <table:table-cell table:style-name="ce52" office:value-type="string" calcext:value-type="string" table:number-columns-spanned="3" table:number-rows-spanned="1">
            <text:p>Załącznik nr 2.2</text:p>
          </table:table-cell>
          <table:covered-table-cell table:number-columns-repeated="2" table:style-name="ce54"/>
          <table:table-cell table:number-columns-repeated="1014"/>
        </table:table-row>
        <table:table-row table:style-name="ro53">
          <table:table-cell table:style-name="ce38"/>
          <table:table-cell table:style-name="ce45"/>
          <table:table-cell table:style-name="ce38" table:number-columns-repeated="6"/>
          <table:table-cell table:style-name="ce55" table:number-columns-repeated="2"/>
          <table:table-cell table:number-columns-repeated="1014"/>
        </table:table-row>
        <table:table-row table:style-name="ro54">
          <table:table-cell table:style-name="ce39" office:value-type="string" calcext:value-type="string" table:number-columns-spanned="10" table:number-rows-spanned="1">
            <text:p>PAKIET II-LEKI POZOSTAŁE/ 24 miesiące</text:p>
          </table:table-cell>
          <table:covered-table-cell table:number-columns-repeated="9" table:style-name="ce46"/>
          <table:table-cell table:number-columns-repeated="1014"/>
        </table:table-row>
        <table:table-row table:style-name="ro53">
          <table:table-cell table:style-name="ce40"/>
          <table:table-cell table:number-columns-repeated="1023"/>
        </table:table-row>
        <table:table-row table:style-name="ro55">
          <table:table-cell table:style-name="ce41" office:value-type="string" calcext:value-type="string">
            <text:p>Lp</text:p>
          </table:table-cell>
          <table:table-cell table:style-name="ce41" office:value-type="string" calcext:value-type="string">
            <text:p>Opis leku</text:p>
          </table:table-cell>
          <table:table-cell table:style-name="ce41" office:value-type="string" calcext:value-type="string">
            <text:p>jm</text:p>
          </table:table-cell>
          <table:table-cell table:style-name="ce41" office:value-type="string" calcext:value-type="string">
            <text:p>ilość</text:p>
          </table:table-cell>
          <table:table-cell table:style-name="ce48" office:value-type="string" calcext:value-type="string">
            <text:p>Cena jedn.netto w zł</text:p>
          </table:table-cell>
          <table:table-cell table:style-name="ce48" office:value-type="string" calcext:value-type="string">
            <text:p>Wart.netto w zł</text:p>
          </table:table-cell>
          <table:table-cell table:style-name="ce49" office:value-type="string" calcext:value-type="string">
            <text:p>VAT %</text:p>
          </table:table-cell>
          <table:table-cell table:style-name="ce48" office:value-type="string" calcext:value-type="string">
            <text:p>Wartość brutto w zł</text:p>
          </table:table-cell>
          <table:table-cell table:style-name="ce48" office:value-type="string" calcext:value-type="string">
            <text:p>Nazwa handlowa leku, dawka, postać, opakowanie</text:p>
          </table:table-cell>
          <table:table-cell table:style-name="ce48" office:value-type="string" calcext:value-type="string">
            <text:p>Producent</text:p>
          </table:table-cell>
          <table:table-cell table:number-columns-repeated="1014"/>
        </table:table-row>
        <table:table-row table:style-name="ro53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Perindopril 5 mg tabl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56" calcext:value-type="float">
            <text:p>56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3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Perindopril 10 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6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Perindopril argininum indapamidum 5mg+1,25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6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Perindopril;amlodipine 10mg+5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6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Perindopril;amlodipine 5mg+5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6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Perindopril tosilas;indapamid 5mg+1,25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6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Perindopril;indapamid 2,5mg+0,625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6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Lisinopril;amlodipine 10mg+5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3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Trimetazidine 35 m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3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Gliclazidum 60 mg</text:p>
          </table:table-cell>
          <table:table-cell table:style-name="ce47" office:value-type="string" calcext:value-type="string">
            <text:p>60 tabl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3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Indapamid 0,0015 g</text:p>
          </table:table-cell>
          <table:table-cell table:style-name="ce47" office:value-type="string" calcext:value-type="string">
            <text:p>90 tabl</text:p>
          </table:table-cell>
          <table:table-cell table:style-name="ce47" office:value-type="float" office:value="54" calcext:value-type="float">
            <text:p>54</text:p>
          </table:table-cell>
          <table:table-cell table:style-name="ce47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4">
          <table:table-cell table:style-name="ce43" office:value-type="string" calcext:value-type="string" table:number-columns-spanned="4" table:number-rows-spanned="1">
            <text:p>RAZEM</text:p>
          </table:table-cell>
          <table:covered-table-cell table:number-columns-repeated="3" table:style-name="ce43"/>
          <table:table-cell table:style-name="ce42"/>
          <table:table-cell table:style-name="ce41"/>
          <table:table-cell table:style-name="ce51"/>
          <table:table-cell table:style-name="ce53"/>
          <table:table-cell table:style-name="ce51" table:number-columns-repeated="2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6" office:value-type="string" calcext:value-type="string">
            <text:p>___________________________________</text:p>
          </table:table-cell>
          <table:table-cell table:style-name="ce56"/>
          <table:table-cell table:number-columns-repeated="1014"/>
        </table:table-row>
        <table:table-row table:style-name="ro2">
          <table:table-cell table:number-columns-repeated="8"/>
          <table:table-cell table:style-name="ce56" office:value-type="string" calcext:value-type="string">
            <text:p>podpis osoby upoważnionej</text:p>
          </table:table-cell>
          <table:table-cell table:style-name="ce56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PERIDON_POLIPERIDON" table:style-name="ta3"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" table:number-columns-repeated="247" table:default-cell-style-name="ce11"/>
        <table:table-column table:style-name="co1" table:number-columns-repeated="767" table:default-cell-style-name="Default"/>
        <table:table-row table:style-name="ro53">
          <table:table-cell table:style-name="ce37" office:value-type="string" calcext:value-type="string">
            <text:p>Formularz asortymentowo-cenowy</text:p>
          </table:table-cell>
          <table:table-cell table:style-name="ce44"/>
          <table:table-cell table:style-name="ce37" table:number-columns-repeated="5"/>
          <table:table-cell table:style-name="ce52" office:value-type="string" calcext:value-type="string" table:number-columns-spanned="4" table:number-rows-spanned="1">
            <text:p>Załącznik nr 2.3</text:p>
          </table:table-cell>
          <table:covered-table-cell table:number-columns-repeated="3" table:style-name="ce54"/>
          <table:table-cell table:number-columns-repeated="1013"/>
        </table:table-row>
        <table:table-row table:style-name="ro53">
          <table:table-cell table:style-name="ce38"/>
          <table:table-cell table:style-name="ce45"/>
          <table:table-cell table:style-name="ce38" table:number-columns-repeated="6"/>
          <table:table-cell table:style-name="ce55" table:number-columns-repeated="2"/>
          <table:table-cell table:style-name="ce37"/>
          <table:table-cell table:number-columns-repeated="1013"/>
        </table:table-row>
        <table:table-row table:style-name="ro54">
          <table:table-cell table:style-name="ce57" office:value-type="string" calcext:value-type="string" table:number-columns-spanned="10" table:number-rows-spanned="1">
            <text:p>RISPERIDON/POLIPERIDON / 12 miesięcy</text:p>
          </table:table-cell>
          <table:covered-table-cell table:number-columns-repeated="9" table:style-name="ce57"/>
          <table:table-cell table:style-name="ce37"/>
          <table:table-cell table:number-columns-repeated="1013"/>
        </table:table-row>
        <table:table-row table:style-name="ro55">
          <table:table-cell table:style-name="ce48" office:value-type="string" calcext:value-type="string">
            <text:p>Lp</text:p>
          </table:table-cell>
          <table:table-cell table:style-name="ce48" office:value-type="string" calcext:value-type="string">
            <text:p>Opis leku</text:p>
          </table:table-cell>
          <table:table-cell table:style-name="ce48" office:value-type="string" calcext:value-type="string">
            <text:p>j.m</text:p>
          </table:table-cell>
          <table:table-cell table:style-name="ce48" office:value-type="string" calcext:value-type="string">
            <text:p>ilość</text:p>
          </table:table-cell>
          <table:table-cell table:style-name="ce48" office:value-type="string" calcext:value-type="string">
            <text:p>Cena jedn.netto w zł</text:p>
          </table:table-cell>
          <table:table-cell table:style-name="ce48" office:value-type="string" calcext:value-type="string">
            <text:p>Wartość netto w zł</text:p>
          </table:table-cell>
          <table:table-cell table:style-name="ce49" office:value-type="string" calcext:value-type="string">
            <text:p>VAT %</text:p>
          </table:table-cell>
          <table:table-cell table:style-name="ce48" office:value-type="string" calcext:value-type="string">
            <text:p>Wartość brutto w zł</text:p>
          </table:table-cell>
          <table:table-cell table:style-name="ce48" office:value-type="string" calcext:value-type="string">
            <text:p>Nazwa handlowa leku, dawka, postać, opakowanie</text:p>
          </table:table-cell>
          <table:table-cell table:style-name="ce48" office:value-type="string" calcext:value-type="string">
            <text:p>Producent</text:p>
          </table:table-cell>
          <table:table-cell table:number-columns-repeated="1014"/>
        </table:table-row>
        <table:table-row table:style-name="ro57"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Risperidone inj. 0,025 g</text:p>
          </table:table-cell>
          <table:table-cell table:style-name="ce47" office:value-type="string" calcext:value-type="string">
            <text:p>1fiol.+strzykawka+urządzenie+igła</text:p>
          </table:table-cell>
          <table:table-cell table:style-name="ce47" office:value-type="float" office:value="80" calcext:value-type="float">
            <text:p>80</text:p>
          </table:table-cell>
          <table:table-cell table:style-name="ce51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7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Risperidone inj. 0,0375 g</text:p>
          </table:table-cell>
          <table:table-cell table:style-name="ce47" office:value-type="string" calcext:value-type="string">
            <text:p>1fiol.+strzykawka+urządzenie+igła</text:p>
          </table:table-cell>
          <table:table-cell table:style-name="ce47" office:value-type="float" office:value="20" calcext:value-type="float">
            <text:p>20</text:p>
          </table:table-cell>
          <table:table-cell table:style-name="ce51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7"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Risperidone inj. 0,05 g</text:p>
          </table:table-cell>
          <table:table-cell table:style-name="ce47" office:value-type="string" calcext:value-type="string">
            <text:p>1fiol.+strzykawka+urządzenie+igła</text:p>
          </table:table-cell>
          <table:table-cell table:style-name="ce47" office:value-type="float" office:value="84" calcext:value-type="float">
            <text:p>84</text:p>
          </table:table-cell>
          <table:table-cell table:style-name="ce51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8"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Paliperidone 0,1 g</text:p>
          </table:table-cell>
          <table:table-cell table:style-name="ce47" office:value-type="string" calcext:value-type="string">
            <text:p>1ampułka strzykawka</text:p>
          </table:table-cell>
          <table:table-cell table:style-name="ce47" office:value-type="float" office:value="35" calcext:value-type="float">
            <text:p>35</text:p>
          </table:table-cell>
          <table:table-cell table:style-name="ce51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9"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Paliperidone 0,15 g</text:p>
          </table:table-cell>
          <table:table-cell table:style-name="ce47" office:value-type="string" calcext:value-type="string">
            <text:p>1 ampułka strzykawka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2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3">
          <table:table-cell table:style-name="ce59" office:value-type="string" calcext:value-type="string" table:number-columns-spanned="4" table:number-rows-spanned="1">
            <text:p>RAZEM </text:p>
          </table:table-cell>
          <table:covered-table-cell table:number-columns-repeated="3" table:style-name="ce59"/>
          <table:table-cell table:style-name="ce48"/>
          <table:table-cell table:style-name="ce60"/>
          <table:table-cell table:style-name="ce51"/>
          <table:table-cell table:style-name="ce49"/>
          <table:table-cell table:style-name="ce51" table:number-columns-repeated="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6" office:value-type="string" calcext:value-type="string">
            <text:p>___________________________________</text:p>
          </table:table-cell>
          <table:table-cell table:style-name="ce56"/>
          <table:table-cell table:number-columns-repeated="1014"/>
        </table:table-row>
        <table:table-row table:style-name="ro2">
          <table:table-cell table:number-columns-repeated="8"/>
          <table:table-cell table:style-name="ce56" office:value-type="string" calcext:value-type="string">
            <text:p>podpis osoby upoważnionej</text:p>
          </table:table-cell>
          <table:table-cell table:style-name="ce56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5f_I_5f_LEKI_5f_GŁÓWNE" style:display-name="PageStyle_ZADANIE_I_LEKI_GŁÓW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5f_II_5f_LEKI_5f_POZOSTAŁE" style:display-name="PageStyle_ZADANIE_II_LEKI_POZOSTAŁ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PERIDON_5f_POLIPERIDON" style:display-name="PageStyle_RISPERIDON_POLIPERID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Mickiewicz</meta:initial-creator>
    <meta:creation-date>2019-05-15T05:54:01</meta:creation-date>
    <dc:creator>Marta Mickiewicz</dc:creator>
    <dc:date>2019-05-21T11:08:32</dc:date>
    <meta:print-date>2019-05-15T06:07:30</meta:print-date>
    <meta:editing-duration>P15824DT17H31M44S</meta:editing-duration>
    <meta:document-statistic meta:table-count="3" meta:cell-count="2386" meta:object-count="0"/>
    <meta:generator>LibreOffice/4.2.5.2$Windows_x86 LibreOffice_project/6ff819b65674ae6c83f3cbab9e4a4c2b292a7a94</meta:generator>
  </office:meta>
</office:document-meta>
</file>